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Herdershof 2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24 het plaatsen van een dakkapel 3853 L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3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73.421 479621.169</meta:user-defined>
    <meta:user-defined meta:name="DC.title">Gemeente Ermelo - aanvraag omgevingsvergunning - plaatsen van een dakkapel - Herdershof 24, Ermelo</meta:user-defined>
    <meta:user-defined meta:name="OVERHEID.PostcodeHuisnummer/OVERHEIDop.postcodeHuisnummer">3853LA 24</meta:user-defined>
    <meta:user-defined meta:name="OVERHEIDop.straatnaam">Herdershof</meta:user-defined>
    <meta:user-defined meta:name="OVERHEIDop.woonplaats">Erme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53</meta:user-defined>
    <meta:user-defined meta:name="OVERHEIDop.GmbID/DC.identifier">gmb-2021-206353</meta:user-defined>
    <meta:user-defined meta:name="OVERHEIDop.versieInformatie"/>
  </office:meta>
</office:document-meta>
</file>