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uitbouwen van een bedrijfspand - Toermalijnstraat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L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Toermalijnstraat 11 Alkmaar</text:span>: het uitbouwen van een bedrijfspand </text:p>
            <text:p text:style-name="common-al">Datum ontvangst: 29 maart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3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L11</meta:user-defined>
    <dc:language>nl</dc:language>
    <meta:user-defined meta:name="OVERHEID.EPSG28992/DC.spatial">111548.472 512892.279</meta:user-defined>
    <meta:user-defined meta:name="DC.title">Gemeente Alkmaar - verlenging beslistermijn omgevingsvergunning - uitbouwen van een bedrijfspand - Toermalijnstraat 11, Alkmaar</meta:user-defined>
    <meta:user-defined meta:name="OVERHEID.PostcodeHuisnummer/OVERHEIDop.postcodeHuisnummer">1812RR 15</meta:user-defined>
    <meta:user-defined meta:name="OVERHEIDop.straatnaam">Fluorietweg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52</meta:user-defined>
    <meta:user-defined meta:name="OVERHEIDop.GmbID/DC.identifier">gmb-2021-206352</meta:user-defined>
    <meta:user-defined meta:name="OVERHEIDop.versieInformatie"/>
  </office:meta>
</office:document-meta>
</file>