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realiseren van een kelder en het bouwen van een garage - Herdershof 20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rdershof 20 het realiseren van een kelder en het bouwen van een garage 3853 LA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634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4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4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7993.018 479593.836</meta:user-defined>
    <meta:user-defined meta:name="DC.title">Gemeente Ermelo - aanvraag omgevingsvergunning - realiseren van een kelder en het bouwen van een garage - Herdershof 20, Ermelo</meta:user-defined>
    <meta:user-defined meta:name="OVERHEID.PostcodeHuisnummer/OVERHEIDop.postcodeHuisnummer">3853LA 20</meta:user-defined>
    <meta:user-defined meta:name="OVERHEIDop.straatnaam">Herdershof</meta:user-defined>
    <meta:user-defined meta:name="OVERHEIDop.woonplaats">Ermelo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349</meta:user-defined>
    <meta:user-defined meta:name="OVERHEIDop.GmbID/DC.identifier">gmb-2021-206349</meta:user-defined>
    <meta:user-defined meta:name="OVERHEIDop.versieInformatie"/>
  </office:meta>
</office:document-meta>
</file>