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elektronische kennisgeving</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de Wet elektronische publicaties de elektronische publicaties en bekendmaking in de Bekendmakingswet regelt zoals voorheen grotendeels bij verordening was ingeregeld;</text:p>
            <text:p text:style-name="al"/>
            <text:p text:style-name="al">dat de verordening over elektronische kennisgeving van berichten voor de bestaande praktijk moet blijven behouden totdat de Wet modernisering elektronisch bestuurlijk verkeer, nu nog wetsvoorstel met kamerstuknummer 35 261 nr. 2, dit overneemt;</text:p>
            <text:p text:style-name="al"/>
            <text:p text:style-name="al">gelezen het voorstel van het College van burgemeester en wethouders van 11 mei 2021;</text:p>
            <text:p text:style-name="al"/>
            <text:p text:style-name="al">gelet op artikel 149 van de Gemeentewet en artikel 2:14 van de Algemene wet bestuursrecht;</text:p>
            <text:p text:style-name="al"/>
            <text:p text:style-name="al">b e s l u i t vast te stellen de </text:p>
            <text:p text:style-name="al"/>
            <text:p text:style-name="al">
            <text:span text:style-name="nadrukvet">Verordening elektronische kennisgeving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gemeenteblad overeenkomstig de Bekendmakingswet.</text:p>
              </text:list-item>
              <text:list-item text:style-override="id1-3-2-2-1-3">
                <text:number>2.</text:number>
                <text:p text:style-name="al">Onder berichten worden onder meer verstaan: aankondigingen van feitelijke handelingen, uitnodigingen voor privaatrechtelijke handelingen, informatieve mededelingen, en alle overige mededelingen en kennisgevingen waarop de Bekendmakingswet niet van toepassing is.</text:p>
              </text:list-item>
            </text:list>
          </text:section>
          <text:section text:name="artikel_id1-3-2-2-2" text:style-name="artikel">
            <text:p text:style-name="artikel_kop_titel"><text:span text:style-name="artikel_kop_label">Artikel</text:span> <text:span text:style-name="artikel_kop_nr">2.</text:span> Intrekking oude verordening</text:p>
            <text:p text:style-name="al">De Verordening op de elektronische bekendmaking wordt ingetrokken.</text:p>
          </text:section>
          <text:section text:name="artikel_id1-3-2-2-3" text:style-name="artikel">
            <text:p text:style-name="artikel_kop_titel"><text:span text:style-name="artikel_kop_label">Artikel</text:span> <text:span text:style-name="artikel_kop_nr">3.</text:span> Inwerkingtreding en verval</text:p>
            <text:list text:style-name="id1-3-2-2-3-2">
              <text:list-item text:style-override="id1-3-2-2-3-2">
                <text:number>1.</text:number>
                <text:p text:style-name="al">Deze verordening treedt in werking op het tijdstip waarop de Wet elektronische publicaties, Staatsblad 2020 262, in werking treedt.</text:p>
              </text:list-item>
              <text:list-item text:style-override="id1-3-2-2-3-3">
                <text:number>2.</text:number>
                <text:p text:style-name="al">Deze verordening vervalt op het tijdstip waarop de Wet modernisering elektronisch bestuurlijk verkeer in werking treedt.</text:p>
              </text:list-item>
            </text:list>
          </text:section>
        </text:section>
        <text:section text:name="regeling-sluiting_id1-3-2-3" text:style-name="regeling-sluiting">
          <text:section text:name="ondertekening_id1-3-2-3-1">
            <text:p><text:span text:style-name="functie">Vastgesteld in de openbare vergadering van 17 jun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text:span></text:p>
          </text:section>
          <text:section text:name="ondertekening_id1-3-2-3-4">
            <text:p><text:span text:style-name="functie"/></text:p>
            <text:p><text:span text:style-name="functie">de burgemeester </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63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2:14 van de Algemene wet bestuursrecht]|[1.0:c:BWBR0005537&amp;artikel=2%3A14&amp;g=2021-04-01</meta:user-defined>
    <meta:user-defined meta:name="OVERHEIDop.referentienummer">D00203005</meta:user-defined>
    <meta:user-defined meta:name="DCTERMS.alternative">Verordening elektronische kennisgeving Maashorst</meta:user-defined>
    <dc:language>nl</dc:language>
    <meta:user-defined meta:name="OVERHEID.Gemeente/DC.spatial">Uden</meta:user-defined>
    <meta:user-defined meta:name="DC.title">Verordening van de gemeenteraad van de gemeente Uden houdende regels omtrent de elektronische kennisgeving</meta:user-defined>
    <meta:user-defined meta:name="DCTERMS.W3CDTF/DCTERMS.available">2021-06-30</meta:user-defined>
    <meta:user-defined meta:name="DCTERMS.W3CDTF/OVERHEIDop.jaargang">2021</meta:user-defined>
    <meta:user-defined meta:name="OVERHEIDop.publicationIssue">206340</meta:user-defined>
    <meta:user-defined meta:name="OVERHEIDop.betreftRegeling">CVDR659509_1</meta:user-defined>
    <meta:user-defined meta:name="xs:date/OVERHEIDop.startdatum">2021-07-01</meta:user-defined>
    <meta:user-defined meta:name="OVERHEIDop.GmbID/DC.identifier">gmb-2021-206340</meta:user-defined>
    <meta:user-defined meta:name="OVERHEIDop.versieInformatie"/>
  </office:meta>
</office:document-meta>
</file>