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26, 2020-09016, aanbrengen van rookkanaal aan achtergevel van woning, verzonden 14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3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4.176 489720.452</meta:user-defined>
    <meta:user-defined meta:name="DC.title">Haarlem, verleende omgevingsvergunning Aelbertsbergstraat 26, 2020-09016, aanbrengen van rookkanaal aan achtergevel van woning, verzonden 14 januari 2021</meta:user-defined>
    <meta:user-defined meta:name="OVERHEID.PostcodeHuisnummer/OVERHEIDop.postcodeHuisnummer">2023CP 26</meta:user-defined>
    <meta:user-defined meta:name="OVERHEIDop.straatnaam">Aelbertsberg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634</meta:user-defined>
    <meta:user-defined meta:name="OVERHEIDop.GmbID/DC.identifier">gmb-2021-20634</meta:user-defined>
    <meta:user-defined meta:name="OVERHEIDop.versieInformatie"/>
  </office:meta>
</office:document-meta>
</file>