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ester Vermeulenstraat 1 in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1 een besluit genomen op de aanvraag met zaaknummer OV-2021-0206 voor een omgevingsvergunning op locatie Meester Vermeulenstraat 1 in Kedichem. De vergunning is verleend. Het besluit betreft het vergroten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633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3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3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873.16 430225.09</meta:user-defined>
    <meta:user-defined meta:name="DC.title">Kennisgeving besluit op aanvraag omgevingsvergunning Meester Vermeulenstraat 1 in Kedichem</meta:user-defined>
    <meta:user-defined meta:name="OVERHEID.PostcodeHuisnummer/OVERHEIDop.postcodeHuisnummer">4247GC 1</meta:user-defined>
    <meta:user-defined meta:name="OVERHEIDop.straatnaam">Meester Vermeulenstraat</meta:user-defined>
    <meta:user-defined meta:name="OVERHEIDop.woonplaats">Kedic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337</meta:user-defined>
    <meta:user-defined meta:name="OVERHEIDop.GmbID/DC.identifier">gmb-2021-206337</meta:user-defined>
    <meta:user-defined meta:name="OVERHEIDop.versieInformatie"/>
  </office:meta>
</office:document-meta>
</file>