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Ribes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Ribesstraat 13.</text:span>
          </text:p>
            <text:p text:style-name="common-al">Datum indiening: 28-6-2021</text:p>
            <text:p text:style-name="common-al">Zaakomschrijving: het plaatsen van een dakopbouw</text:p>
            <text:p text:style-name="common-al">Zaaknummer: 4556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5622</meta:user-defined>
    <meta:user-defined meta:name="DCTERMS.abstract">het plaatsen  van  een dakopbouw</meta:user-defined>
    <dc:language>nl</dc:language>
    <meta:user-defined meta:name="OVERHEID.EPSG28992/DC.spatial">59493.613 407695.346</meta:user-defined>
    <meta:user-defined meta:name="DC.title">Aanvraag Omgevingsvergunning, Nieuwerkerk, Ribesstraat 13</meta:user-defined>
    <meta:user-defined meta:name="OVERHEID.PostcodeHuisnummer/OVERHEIDop.postcodeHuisnummer">4306AS 13</meta:user-defined>
    <meta:user-defined meta:name="OVERHEIDop.straatnaam">Ribesstraat</meta:user-defined>
    <meta:user-defined meta:name="OVERHEIDop.woonplaats">Nieuwer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32</meta:user-defined>
    <meta:user-defined meta:name="OVERHEIDop.GmbID/DC.identifier">gmb-2021-206332</meta:user-defined>
    <meta:user-defined meta:name="OVERHEIDop.versieInformatie"/>
  </office:meta>
</office:document-meta>
</file>