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brandmuren ( brandcompartimentering busstallingterrein), Griffioenlaan 8 te Utrecht,  HZ_WABO-20-39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iffioenlaan 8 te Utrecht</text:p>
            <text:p text:style-name="common-al">HZ_WABO-20-39547</text:p>
            <text:p text:style-name="common-al">Toelichting: het bouwen van brandmuren ( brandcompartimentering busstallingterrein)</text:p>
            <text:p text:style-name="common-al">Datum besluit: 19 januari 2021</text:p>
            <text:p text:style-name="common-al">Startdatum bezwaartermijn: 21 januar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633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676.1 452025.17</meta:user-defined>
    <meta:user-defined meta:name="DC.title">Afgehandelde omgevingsvergunning, het bouwen van brandmuren ( brandcompartimentering busstallingterrein), Griffioenlaan 8 te Utrecht,  HZ_WABO-20-39547</meta:user-defined>
    <meta:user-defined meta:name="OVERHEID.PostcodeHuisnummer/OVERHEIDop.postcodeHuisnummer">3526LA 8</meta:user-defined>
    <meta:user-defined meta:name="OVERHEIDop.straatnaam">Griffioenlaan</meta:user-defined>
    <meta:user-defined meta:name="OVERHEIDop.woonplaats">Utrecht</meta:user-defined>
    <meta:user-defined meta:name="DCTERMS.W3CDTF/DCTERMS.available">2021-01-22</meta:user-defined>
    <meta:user-defined meta:name="OVERHEIDop.externeBijlage">ALG Aanvraag publiceerbaar-A|exb-2021-3832</meta:user-defined>
    <meta:user-defined meta:name="OVERHEIDop.externeBijlage">Besluit omgevingsvergunning publiceerbaar|exb-2021-3833</meta:user-defined>
    <meta:user-defined meta:name="DCTERMS.W3CDTF/OVERHEIDop.jaargang">2021</meta:user-defined>
    <meta:user-defined meta:name="OVERHEIDop.publicationIssue">20633</meta:user-defined>
    <meta:user-defined meta:name="OVERHEIDop.GmbID/DC.identifier">gmb-2021-20633</meta:user-defined>
    <meta:user-defined meta:name="OVERHEIDop.versieInformatie"/>
  </office:meta>
</office:document-meta>
</file>