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iergang 99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besloten om de beslistermijn voor de aanvraag met zaaknummer z-21-006144 voor een omgevingsvergunning voor het realiseren van een dakkapel op het voordakvlak van de woning op locatie Viergang 99 in Mijdrecht te verlengen voor een periode van maximaal zes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63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14 467654</meta:user-defined>
    <meta:user-defined meta:name="DC.title">Kennisgeving verlenging beslistermijn omgevingsvergunning Viergang 99 in Mijdrecht</meta:user-defined>
    <meta:user-defined meta:name="OVERHEID.PostcodeHuisnummer/OVERHEIDop.postcodeHuisnummer">3642ZS 99</meta:user-defined>
    <meta:user-defined meta:name="OVERHEIDop.straatnaam">Viergang</meta:user-defined>
    <meta:user-defined meta:name="OVERHEIDop.woonplaats">Mijdrecht</meta:user-defined>
    <meta:user-defined meta:name="DCTERMS.W3CDTF/DCTERMS.available">2021-06-30</meta:user-defined>
    <meta:user-defined meta:name="DCTERMS.W3CDTF/OVERHEIDop.jaargang">2021</meta:user-defined>
    <meta:user-defined meta:name="OVERHEIDop.publicationIssue">206329</meta:user-defined>
    <meta:user-defined meta:name="OVERHEIDop.GmbID/DC.identifier">gmb-2021-206329</meta:user-defined>
    <meta:user-defined meta:name="OVERHEIDop.versieInformatie"/>
  </office:meta>
</office:document-meta>
</file>