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handelsreclame t.b.v. geldautomaten - Europaboulevar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R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5 Alkmaar</text:span>: het plaatsen van handelsreclame t.b.v. geldautomaten </text:p>
            <text:p text:style-name="common-al">Datum ontvangst: 23 juni 2021.</text:p>
            <text:p text:style-name="common-al">Zaaknummer: 00002182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RA5</meta:user-defined>
    <dc:language>nl</dc:language>
    <meta:user-defined meta:name="OVERHEID.EPSG28992/DC.spatial">112451.119 518711.728</meta:user-defined>
    <meta:user-defined meta:name="DC.title">Gemeente Alkmaar - aanvraag omgevingsvergunning - plaatsen van handelsreclame t.b.v. geldautomaten - Europaboulevard 5, Alkmaar</meta:user-defined>
    <meta:user-defined meta:name="OVERHEID.PostcodeHuisnummer/OVERHEIDop.postcodeHuisnummer">1825RA 5</meta:user-defined>
    <meta:user-defined meta:name="OVERHEIDop.straatnaam">Europabouleva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27</meta:user-defined>
    <meta:user-defined meta:name="OVERHEIDop.GmbID/DC.identifier">gmb-2021-206327</meta:user-defined>
    <meta:user-defined meta:name="OVERHEIDop.versieInformatie"/>
  </office:meta>
</office:document-meta>
</file>