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100 bomen in het kader van het bouwrijp maken van bouwgrond op bedrijventerrein Boekelermeer (geen herplant) - Boekelermeerweg 19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PZ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ekelermeerweg 19 A Alkmaar</text:span>: het kappen van 100 bomen in het kader van het bouwrijp maken van bouwgrond op bedrijventerrein Boekelermeer (geen herplant) </text:p>
            <text:p text:style-name="common-al">Datum ontvangst: 22 juni 2021.</text:p>
            <text:p text:style-name="common-al">Zaaknummer: 000021817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32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2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2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Z19</meta:user-defined>
    <dc:language>nl</dc:language>
    <meta:user-defined meta:name="OVERHEID.EPSG28992/DC.spatial">111517.29 512103.535</meta:user-defined>
    <meta:user-defined meta:name="DC.title">Gemeente Alkmaar - aanvraag omgevingsvergunning - kappen van 100 bomen in het kader van het bouwrijp maken van bouwgrond op bedrijventerrein Boekelermeer (geen herplant) - Boekelermeerweg 19A, Alkmaar</meta:user-defined>
    <meta:user-defined meta:name="OVERHEID.PostcodeHuisnummer/OVERHEIDop.postcodeHuisnummer">1812PZ 19</meta:user-defined>
    <meta:user-defined meta:name="OVERHEIDop.straatnaam">Boekelermeerweg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20</meta:user-defined>
    <meta:user-defined meta:name="OVERHEIDop.GmbID/DC.identifier">gmb-2021-206320</meta:user-defined>
    <meta:user-defined meta:name="OVERHEIDop.versieInformatie"/>
  </office:meta>
</office:document-meta>
</file>