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mr S M v Haersma Bumaln 1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mr S M v Haersma Bumaln 1 OV20210768 het bouwen van een garage (24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87 561853</meta:user-defined>
    <meta:user-defined meta:name="DC.title">Ingekomen aanvraag, Ysbrechtum, mr S M v Haersma Bumaln 1 het bouwen van een garage</meta:user-defined>
    <meta:user-defined meta:name="OVERHEID.PostcodeHuisnummer/OVERHEIDop.postcodeHuisnummer">8633KC 1</meta:user-defined>
    <meta:user-defined meta:name="OVERHEIDop.straatnaam">mr. S. M. van Haersma Bumaleane</meta:user-defined>
    <meta:user-defined meta:name="OVERHEIDop.woonplaats">Ysbrechtum</meta:user-defined>
    <meta:user-defined meta:name="DCTERMS.W3CDTF/DCTERMS.available">2021-07-01</meta:user-defined>
    <meta:user-defined meta:name="DCTERMS.W3CDTF/OVERHEIDop.jaargang">2021</meta:user-defined>
    <meta:user-defined meta:name="OVERHEIDop.publicationIssue">206317</meta:user-defined>
    <meta:user-defined meta:name="OVERHEIDop.GmbID/DC.identifier">gmb-2021-206317</meta:user-defined>
    <meta:user-defined meta:name="OVERHEIDop.versieInformatie"/>
  </office:meta>
</office:document-meta>
</file>