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rweeshuispad 101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Buro Bron B.V. namens Energie Totaal Projecten B.V. en hebben betrekking op de tijdelijke lozing van chloridehoudend grondwater op het gemeentelijk vuilwaterriool. Het grondwater komt vrij bij het ontwikkelen van een doublet behorende tot een open bodemenergiesysteem. Datum besluit: 24 juni 2021 Zaaknummer: 10378516</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3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5617</meta:user-defined>
    <meta:user-defined meta:name="DCTERMS.abstract">Bekendmaking van Gemeente Amsterdam</meta:user-defined>
    <dc:language>nl</dc:language>
    <meta:user-defined meta:name="OVERHEID.EPSG28992/DC.spatial">118723.62 483688.58</meta:user-defined>
    <meta:user-defined meta:name="DC.title">Burgerweeshuispad 101 , Amsterdam</meta:user-defined>
    <meta:user-defined meta:name="OVERHEID.PostcodeHuisnummer/OVERHEIDop.postcodeHuisnummer">1076ER 99</meta:user-defined>
    <meta:user-defined meta:name="OVERHEIDop.straatnaam">Burgerweeshuispad</meta:user-defined>
    <meta:user-defined meta:name="OVERHEIDop.woonplaats">Amsterdam</meta:user-defined>
    <meta:user-defined meta:name="DCTERMS.W3CDTF/DCTERMS.available">2021-06-30</meta:user-defined>
    <meta:user-defined meta:name="DCTERMS.W3CDTF/OVERHEIDop.jaargang">2021</meta:user-defined>
    <meta:user-defined meta:name="OVERHEIDop.publicationIssue">206315</meta:user-defined>
    <meta:user-defined meta:name="OVERHEIDop.GmbID/DC.identifier">gmb-2021-206315</meta:user-defined>
    <meta:user-defined meta:name="OVERHEIDop.versieInformatie"/>
  </office:meta>
</office:document-meta>
</file>