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Pasfeardyk 6 het slopen en herbouwen van een schuur met 3 recreatieappartementen en een receptie met ontvangst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ënga, Pasfeardyk 6 OV20210767 het slopen en herbouwen van een schuur met 3 recreatieappartementen en een receptie met ontvangstruimte (23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29 562526</meta:user-defined>
    <meta:user-defined meta:name="DC.title">Ingekomen aanvraag, Loënga, Pasfeardyk 6 het slopen en herbouwen van een schuur met 3 recreatieappartementen en een receptie met ontvangstruimte</meta:user-defined>
    <meta:user-defined meta:name="OVERHEID.PostcodeHuisnummer/OVERHEIDop.postcodeHuisnummer">8631SK 6</meta:user-defined>
    <meta:user-defined meta:name="OVERHEIDop.straatnaam">Pasfeardyk</meta:user-defined>
    <meta:user-defined meta:name="OVERHEIDop.woonplaats">Loënga</meta:user-defined>
    <meta:user-defined meta:name="DCTERMS.W3CDTF/DCTERMS.available">2021-07-01</meta:user-defined>
    <meta:user-defined meta:name="DCTERMS.W3CDTF/OVERHEIDop.jaargang">2021</meta:user-defined>
    <meta:user-defined meta:name="OVERHEIDop.publicationIssue">206312</meta:user-defined>
    <meta:user-defined meta:name="OVERHEIDop.GmbID/DC.identifier">gmb-2021-206312</meta:user-defined>
    <meta:user-defined meta:name="OVERHEIDop.versieInformatie"/>
  </office:meta>
</office:document-meta>
</file>