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- en achterzijde - Gerard Dou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P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rard Doustraat 9 Alkmaar</text:span>: het plaatsen van een dakkapel aan de voor- en achterzijde </text:p>
            <text:p text:style-name="common-al">Datum ontvangst: 22 juni 2021.</text:p>
            <text:p text:style-name="common-al">Zaaknummer: 00002182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0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P9</meta:user-defined>
    <dc:language>nl</dc:language>
    <meta:user-defined meta:name="OVERHEID.EPSG28992/DC.spatial">110526.135 516873.78</meta:user-defined>
    <meta:user-defined meta:name="DC.title">Gemeente Alkmaar - aanvraag omgevingsvergunning - plaatsen van een dakkapel aan de voor- en achterzijde - Gerard Doustraat 9, Alkmaar</meta:user-defined>
    <meta:user-defined meta:name="OVERHEID.PostcodeHuisnummer/OVERHEIDop.postcodeHuisnummer">1816CP 9</meta:user-defined>
    <meta:user-defined meta:name="OVERHEIDop.straatnaam">Gerard Dou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06</meta:user-defined>
    <meta:user-defined meta:name="OVERHEIDop.GmbID/DC.identifier">gmb-2021-206306</meta:user-defined>
    <meta:user-defined meta:name="OVERHEIDop.versieInformatie"/>
  </office:meta>
</office:document-meta>
</file>