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Sjaardaleane 19 het renoveren van de bestaande ligboxenstallen naar 1 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ein, Sjaardaleane 19 OV20210766 het renoveren van de bestaande ligboxenstallen naar 1 stal (23 juni 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30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0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0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05.521 567354.957</meta:user-defined>
    <meta:user-defined meta:name="DC.title">Ingekomen aanvraag, Easterein, Sjaardaleane 19 het renoveren van de bestaande ligboxenstallen naar 1 stal</meta:user-defined>
    <meta:user-defined meta:name="OVERHEID.PostcodeHuisnummer/OVERHEIDop.postcodeHuisnummer">8734GH 19</meta:user-defined>
    <meta:user-defined meta:name="OVERHEIDop.straatnaam">Sjaardaleane</meta:user-defined>
    <meta:user-defined meta:name="OVERHEIDop.woonplaats">Easterein</meta:user-defined>
    <meta:user-defined meta:name="DCTERMS.W3CDTF/DCTERMS.available">2021-07-01</meta:user-defined>
    <meta:user-defined meta:name="DCTERMS.W3CDTF/OVERHEIDop.jaargang">2021</meta:user-defined>
    <meta:user-defined meta:name="OVERHEIDop.publicationIssue">206303</meta:user-defined>
    <meta:user-defined meta:name="OVERHEIDop.GmbID/DC.identifier">gmb-2021-206303</meta:user-defined>
    <meta:user-defined meta:name="OVERHEIDop.versieInformatie"/>
  </office:meta>
</office:document-meta>
</file>