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uitbreiden aan de linkerzijgevel - Maiskamp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aiskamp 10, uitbreiden aan de linkerzijgevel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30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37</meta:user-defined>
    <dc:language>nl</dc:language>
    <meta:user-defined meta:name="OVERHEID.EPSG28992/DC.spatial">153849.9 465995.35</meta:user-defined>
    <meta:user-defined meta:name="DC.title">Gemeente Amersfoort, Hoogland/Hoogland-West - aanvraag omgevingsvergunning - uitbreiden aan de linkerzijgevel - Maiskamp 10, Amersfoort</meta:user-defined>
    <meta:user-defined meta:name="OVERHEID.PostcodeHuisnummer/OVERHEIDop.postcodeHuisnummer">3828HX 10</meta:user-defined>
    <meta:user-defined meta:name="OVERHEIDop.straatnaam">Maiskamp</meta:user-defined>
    <meta:user-defined meta:name="OVERHEIDop.woonplaats">Hoogla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02</meta:user-defined>
    <meta:user-defined meta:name="OVERHEIDop.GmbID/DC.identifier">gmb-2021-206302</meta:user-defined>
    <meta:user-defined meta:name="OVERHEIDop.versieInformatie"/>
  </office:meta>
</office:document-meta>
</file>