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richten van het 150kv –station - Huygendijk 4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J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uygendijk 43 Oterleek</text:span>: het inrichten van het 150kv –station </text:p>
            <text:p text:style-name="common-al">Datum ontvangst: 22 juni 2021.</text:p>
            <text:p text:style-name="common-al">Zaaknummer: 00002181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30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J43</meta:user-defined>
    <dc:language>nl</dc:language>
    <meta:user-defined meta:name="OVERHEID.EPSG28992/DC.spatial">117600.428 516275.41</meta:user-defined>
    <meta:user-defined meta:name="DC.title">Gemeente Alkmaar - aanvraag omgevingsvergunning - inrichten van het 150kv –station - Huygendijk 43, Oterleek</meta:user-defined>
    <meta:user-defined meta:name="OVERHEID.PostcodeHuisnummer/OVERHEIDop.postcodeHuisnummer">1842EJ 43</meta:user-defined>
    <meta:user-defined meta:name="OVERHEIDop.straatnaam">Huygendijk</meta:user-defined>
    <meta:user-defined meta:name="OVERHEIDop.woonplaats">Oterle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01</meta:user-defined>
    <meta:user-defined meta:name="OVERHEIDop.GmbID/DC.identifier">gmb-2021-206301</meta:user-defined>
    <meta:user-defined meta:name="OVERHEIDop.versieInformatie"/>
  </office:meta>
</office:document-meta>
</file>