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 VAN EEN WINKEL, LINDEGRACHT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van een winkel op het perceel Lindegracht 27 te Heerenveen (23-06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30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96 552743</meta:user-defined>
    <meta:user-defined meta:name="DC.title">AANVRAAG OMGEVINGSVERGUNNING, VERANDEREN VAN EEN GEVEL VAN EEN WINKEL, LINDEGRACHT 27 HEERENVEEN</meta:user-defined>
    <meta:user-defined meta:name="OVERHEID.PostcodeHuisnummer/OVERHEIDop.postcodeHuisnummer">8441GK 27</meta:user-defined>
    <meta:user-defined meta:name="OVERHEIDop.straatnaam">Lindegracht</meta:user-defined>
    <meta:user-defined meta:name="OVERHEIDop.woonplaats">Heeren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00</meta:user-defined>
    <meta:user-defined meta:name="OVERHEIDop.GmbID/DC.identifier">gmb-2021-206300</meta:user-defined>
    <meta:user-defined meta:name="OVERHEIDop.versieInformatie"/>
  </office:meta>
</office:document-meta>
</file>