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uitbreiden van het ziekenhuis - Maatweg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Maatweg 3, uitbreiden van het ziekenhuis , 10-06-2021 . Rechtsmiddel: Bezwaar</text:p>
            <text:p text:style-name="common-al">Stadsberichten, 23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629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29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29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295</meta:user-defined>
    <dc:language>nl</dc:language>
    <meta:user-defined meta:name="OVERHEID.EPSG28992/DC.spatial">153855.128 464769.801</meta:user-defined>
    <meta:user-defined meta:name="DC.title">Gemeente Amersfoort, Hoogland/Hoogland-West - verlening omgevingsvergunning - uitbreiden van het ziekenhuis - Maatweg 3, Amersfoort</meta:user-defined>
    <meta:user-defined meta:name="OVERHEID.PostcodeHuisnummer/OVERHEIDop.postcodeHuisnummer">3813TZ 3</meta:user-defined>
    <meta:user-defined meta:name="OVERHEIDop.straatnaam">Maatweg</meta:user-defined>
    <meta:user-defined meta:name="OVERHEIDop.woonplaats">Amersfoor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299</meta:user-defined>
    <meta:user-defined meta:name="OVERHEIDop.GmbID/DC.identifier">gmb-2021-206299</meta:user-defined>
    <meta:user-defined meta:name="OVERHEIDop.versieInformatie"/>
  </office:meta>
</office:document-meta>
</file>