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oallestrjitte 1 A het wijzigen van de bestemming naar wonen en bouwrijpmaken van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oallestrjitte 1 A O120210765 het wijzigen van de bestemming naar wonen en bouwrijpmaken van het terrein (23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75.245 567744.08</meta:user-defined>
    <meta:user-defined meta:name="DC.title">Ingekomen aanvraag, Easterein, Skoallestrjitte 1 A het wijzigen van de bestemming naar wonen en bouwrijpmaken van het terrein</meta:user-defined>
    <meta:user-defined meta:name="OVERHEID.PostcodeHuisnummer/OVERHEIDop.postcodeHuisnummer">8734GL 1</meta:user-defined>
    <meta:user-defined meta:name="OVERHEIDop.straatnaam">Skoallestrjitte</meta:user-defined>
    <meta:user-defined meta:name="OVERHEIDop.woonplaats">Easterein</meta:user-defined>
    <meta:user-defined meta:name="DCTERMS.W3CDTF/DCTERMS.available">2021-07-01</meta:user-defined>
    <meta:user-defined meta:name="DCTERMS.W3CDTF/OVERHEIDop.jaargang">2021</meta:user-defined>
    <meta:user-defined meta:name="OVERHEIDop.publicationIssue">206293</meta:user-defined>
    <meta:user-defined meta:name="OVERHEIDop.GmbID/DC.identifier">gmb-2021-206293</meta:user-defined>
    <meta:user-defined meta:name="OVERHEIDop.versieInformatie"/>
  </office:meta>
</office:document-meta>
</file>