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reclame op de ramen van het pand, Omegaplantsoen 1 2321KT Leiden, [LDN01B06052]Straatnaam Leiden B 605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1925</text:p>
            <text:p text:style-name="common-al">Ingekomen: 25-03-2021 00:00</text:p>
            <text:p text:style-name="common-al">Datum besluit: 24-06-2021</text:p>
            <text:p text:style-name="common-al">Locatie: Omegaplantsoen 1 2321KT Leiden, [LDN01B06052]Straatnaam Leiden B 6052</text:p>
            <text:p text:style-name="common-al">Projectomschrijving: plaatsen reclame op de ramen van het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629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9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9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OVERHEIDop.referentienummer">Z/21/3241925</meta:user-defined>
    <meta:user-defined meta:name="DCTERMS.abstract">plaatsen reclame op de ramen van het pand</meta:user-defined>
    <dc:language>nl</dc:language>
    <meta:user-defined meta:name="OVERHEID.EPSG28992/DC.spatial">93806 462287</meta:user-defined>
    <meta:user-defined meta:name="DC.title">Verleende omgevingsvergunning, plaatsen reclame op de ramen van het pand, Omegaplantsoen 1 2321KT Leiden, [LDN01B06052]Straatnaam Leiden B 6052</meta:user-defined>
    <meta:user-defined meta:name="OVERHEID.PostcodeHuisnummer/OVERHEIDop.postcodeHuisnummer">2321KS 107</meta:user-defined>
    <meta:user-defined meta:name="OVERHEIDop.straatnaam">Bètaplein</meta:user-defined>
    <meta:user-defined meta:name="OVERHEIDop.woonplaats">Leiden</meta:user-defined>
    <meta:user-defined meta:name="DCTERMS.W3CDTF/DCTERMS.available">2021-07-08</meta:user-defined>
    <meta:user-defined meta:name="DCTERMS.W3CDTF/OVERHEIDop.jaargang">2021</meta:user-defined>
    <meta:user-defined meta:name="OVERHEIDop.publicationIssue">206291</meta:user-defined>
    <meta:user-defined meta:name="OVERHEIDop.GmbID/DC.identifier">gmb-2021-206291</meta:user-defined>
    <meta:user-defined meta:name="OVERHEIDop.versieInformatie"/>
  </office:meta>
</office:document-meta>
</file>