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verkapping in achtertuin, Donnerstraat 19 (zaaknummer 0193ESUITE13901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nnerstraat 19 </text:span>
            <text:span text:style-name="nadrukvet"/>
            <text:span text:style-name="nadrukvet">–</text:span>
            <text:span text:style-name="nadrukvet"/>ontvangen 21 juni 2021, voor het het realiseren van een overkapping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42.094 498939.213</meta:user-defined>
    <meta:user-defined meta:name="DC.title">Aanvraag Omgevingsvergunning, realiseren overkapping in achtertuin, Donnerstraat 19 (zaaknummer 0193ESUITE1390142021</meta:user-defined>
    <meta:user-defined meta:name="OVERHEID.PostcodeHuisnummer/OVERHEIDop.postcodeHuisnummer">8015BM 19</meta:user-defined>
    <meta:user-defined meta:name="OVERHEIDop.straatnaam">Donnerstraat</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6288</meta:user-defined>
    <meta:user-defined meta:name="OVERHEIDop.GmbID/DC.identifier">gmb-2021-206288</meta:user-defined>
    <meta:user-defined meta:name="OVERHEIDop.versieInformatie"/>
  </office:meta>
</office:document-meta>
</file>