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bullet style:num-suffix=""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7">
      <text:list-level-style-bullet style:num-suffix=""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0-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0-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0-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0-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0-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0-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0-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0-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0-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20-14">
      <text:list-level-style-bullet style:num-suffix="" text:bullet-char="​" text:level="1">
        <style:list-level-properties text:min-label-width="10mm"/>
      </text:list-level-style-bullet>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Kaag en Braassem 2021</text:p>
      <text:section text:name="regeling_id1-3-2" text:style-name="regeling">
        <text:section text:name="aanhef_id1-3-2-1" text:style-name="aanhef">
          <text:section text:name="preambule_id1-3-2-1-1" text:style-name="preambule">
            <text:p text:style-name="al"/>
            <text:p text:style-name="al">Het college van de gemeente Kaag en Braassem</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andere inzamelaars, als bedoeld in de Afvalstoffenverordening 2009 van de gemeente Kaag en Braassem;</text:p>
            <text:p text:style-name="al">gelet op de bepalingen van de Afvalstoffenverordening 2009 van de gemeente Kaag en Braassem;</text:p>
            <text:p text:style-name="al"/>
            <text:p text:style-name="al">B E S L U I T:</text:p>
            <text:p text:style-name="al">vast te stellen het </text:p>
            <text:p text:style-name="al">
            <text:span text:style-name="nadrukvet">Uitvoeringsbesluit Afvalstoffenverordening Kaag en Braassem 2021 </text:span>
          </text:p>
            <text:p text:style-name="al"/>
            <text:p text:style-name="al">
            <text:span text:style-name="nadrukvet">Artikel 1. Begripsomschrijvingen</text:span>
          </text:p>
            <text:p text:style-name="al">In dit uitvoeringsbesluit wordt verstaan dan wel mede verstaan:</text:p>
            <text:list text:style-name="id1-3-2-1-1-12">
              <text:list-item text:style-override="id1-3-2-1-1-12-1">
                <text:number>a.</text:number>
                <text:p text:style-name="al"> verordening: Afvalstoffenverordening 2009 van de gemeente Kaag en Braassem;</text:p>
              </text:list-item>
              <text:list-item text:style-override="id1-3-2-1-1-12-2">
                <text:number>b.</text:number>
                <text:p text:style-name="al"> inzamelmiddel: een voor de inzameling van afvalstoffen bestemd hulp- of bewaarmiddel ten behoeve van één huishouden;</text:p>
              </text:list-item>
              <text:list-item text:style-override="id1-3-2-1-1-12-3">
                <text:number>c.</text:number>
                <text:p text:style-name="al"> inzamelvoorziening: een voor de inzameling van afvalstoffen be­stemd(e) bewaarmiddel of -plaats ten behoeve van meerdere huishoudens.</text:p>
              </text:list-item>
              <text:list-item text:style-override="id1-3-2-1-1-12-4">
                <text:number/>
                <text:p text:style-name="al"/>
              </text:list-item>
            </text:list>
            <text:p text:style-name="al">
            <text:span text:style-name="nadrukvet">Artikel 2. Aanwijzing inzamelende instanties</text:span>
          </text:p>
            <text:p text:style-name="al">1. Als inzameldienst op grond van artikel 2, eerste lid, van de verordening wordt aangewezen Cyclus N.V.</text:p>
            <text:p text:style-name="al">2. Als inzamelaar op grond van artikel 2, tweede lid, van de verordening worden aangewezen:</text:p>
            <text:list text:style-name="id1-3-2-1-1-16">
              <text:list-item text:style-override="id1-3-2-1-1-16-1">
                <text:number>a.</text:number>
                <text:p text:style-name="al">Cyclus N.V. voor de inzameling van componenten uit het huishoudelijk afval op afroep;</text:p>
              </text:list-item>
              <text:list-item text:style-override="id1-3-2-1-1-16-2">
                <text:number>b.</text:number>
                <text:p text:style-name="al">De gemeente Kaag en Braassem voor het inzamelen van componenten van het huishoudelijk afval bij het afvalbrengstation Veenderveld te Roelofarendsveen.</text:p>
              </text:list-item>
              <text:list-item text:style-override="id1-3-2-1-1-16-3">
                <text:number>c.</text:number>
                <text:p text:style-name="al">Binnen de gemeente gevestigde kerken, scholen en/of verenigingen voor de inzameling van oud papier en karton dat afkomstig is uit huishoudens mits zij voldoen aan de vastgestelde beleidsregels;</text:p>
              </text:list-item>
              <text:list-item text:style-override="id1-3-2-1-1-16-4">
                <text:number>d.</text:number>
                <text:p text:style-name="al">Kringloopbedrijven met een ontheffing voor grof huishoudelijk afval voor de inzameling van de herbruikbare fractie uit het grof huishoudelijk afval;</text:p>
              </text:list-item>
              <text:list-item text:style-override="id1-3-2-1-1-16-5">
                <text:number>e.</text:number>
                <text:p text:style-name="al">Cyclus N.V. voor de glas- en oud papierinzameling;</text:p>
              </text:list-item>
              <text:list-item text:style-override="id1-3-2-1-1-16-6">
                <text:number>f.</text:number>
                <text:p text:style-name="al">Sympany voor de inzameling van textiel met bovengrondse verzamelcontainers en twee keer per jaar een huis-aan-huis inzameling met door Sympany verstrekte zakken in de hele gemeente, onder de volgende voorwaarden:</text:p>
                <text:p text:style-name="al">1. de inzameling vindt plaats door middel van het vooraf verspreiden bij particuliere adressen van een lege inzamelzak waarop duidelijk is aangegeven: de instelling, de datum en tijdstip dat de zak langs de openbare weg moet worden gezet en het telefoonnummer van de inzamelaar.</text:p>
                <text:p text:style-name="al">2. de inzameling mag niet plaatsvinden op zaterdagen en zon- en feestdagen;</text:p>
                <text:p text:style-name="al">3. de instelling dient de geplaatste zakken voor 17.00 uur op de dag van de inzameling van de openbare weg opgehaald te hebben.</text:p>
                <text:p text:style-name="al">4. het college de instelling niet heeft bericht dat zij geen inzameling (meer) mag houden wegens het niet voldoen aan de voorwaarden genoemd onder 1 tot en met 3.</text:p>
              </text:list-item>
              <text:list-item text:style-override="id1-3-2-1-1-16-7">
                <text:number/>
                <text:p text:style-name="al"/>
              </text:list-item>
            </text:list>
            <text:p text:style-name="al">
            <text:span text:style-name="nadrukvet">Artikel 3. Afzonderlijke inzameling</text:span>
          </text:p>
            <text:p text:style-name="al">De volgende omschrijvingen van categorieën huishoudelijke afvalstoffen worden op grond van artikel 3, tweede lid, van de verordening vastgesteld. Bij twijfel is de afvalscheidingswijzer van Cyclus leidend:<text:a xlink:href="http://cyclusnv.nl/afvalscheidingswijzer" xlink:type="simple"/><text:a xlink:href="http://cyclusnv.nl/afvalscheidingswijzer" xlink:type="simple"/><text:a xlink:href="" xlink:type="simple"/><text:a xlink:href="https://cyclusnv.nl/afvalscheidingswijzer" xlink:type="simple">https://cyclusnv.nl/afvalscheidingswijzer</text:a> :</text:p>
            <text:list text:style-name="id1-3-2-1-1-19">
              <text:list-item text:style-override="id1-3-2-1-1-19-1">
                <text:number>1.</text:number>
                <text:p text:style-name="al"> groente-, fruit- en tuinafval (gft-afval): dat deel van de huishoudelijke afvalstoffen dat van organische oorsprong is, beperkt is van omvang en apart wordt ingezameld;</text:p>
              </text:list-item>
              <text:list-item text:style-override="id1-3-2-1-1-19-2">
                <text:number>2.</text:number>
                <text:p text:style-name="al"> klein chemisch afval: het deel van de huishoudelijke afvalstoffen dat schadelijke stoffen bevat, zoals vermeld in de Regeling Europese afvalstoffenlijst (Eural);</text:p>
              </text:list-item>
              <text:list-item text:style-override="id1-3-2-1-1-19-3">
                <text:number>3.</text:number>
                <text:p text:style-name="al"> glas: op kleur gescheiden eenmalige glasverpakkingen zoals flessen, potten en andere glazen verpakkingen, met uitzondering van o.a. vlakglas, (glas)keramiek, lampen, vazen, drinkglazen, nagellakflesjes, porselein, kristal, spiegels, doppen van flessen en kurken;</text:p>
              </text:list-item>
              <text:list-item text:style-override="id1-3-2-1-1-19-4">
                <text:number>4.</text:number>
                <text:p text:style-name="al"> oud papier en karton: huishoudelijk oud papier en karton dat droog en schoon en niet vervuild is met andere afvalfracties, zoals drankenkartons voor zuivel en frisdranken, pizzadozen, ordners en ringbanden met metaal en/of plastic onderdelen, geplastificeerd papier, sanitair papier, behang, vinyl en doorslagpapier;</text:p>
              </text:list-item>
              <text:list-item text:style-override="id1-3-2-1-1-19-5">
                <text:number>5.</text:number>
                <text:p text:style-name="al"> kunststof verpakkingen: verpakkingen van kunststof zoals bedoeld in het kader van de Raamovereenkomst verpakkingen; hieronder vallen tevens de drankenkartons en metalen verpakkingen zoals blik;</text:p>
              </text:list-item>
              <text:list-item text:style-override="id1-3-2-1-1-19-6">
                <text:number>6.</text:number>
                <text:p text:style-name="al"> textiel: kleding, lakens, dekens, handdoeken en dergelijke, knuffels, schoeisel, grote lappen stof en gordijnen die schoon zijn, niet vervuild met andere afvalfracties en niet eerder gebruikt als bijvoorbeeld poets- of verflappen;</text:p>
              </text:list-item>
              <text:list-item text:style-override="id1-3-2-1-1-19-7">
                <text:number>7.</text:number>
                <text:p text:style-name="al"> elektrische en elektronische apparatuur: de producten zoals genoemd in de Regeling afgedankte elektrische en elektronische apparatuur;</text:p>
              </text:list-item>
              <text:list-item text:style-override="id1-3-2-1-1-19-8">
                <text:number>8.</text:number>
                <text:p text:style-name="al"> bouw- en sloopafval: harde steenachtige materialen, zoals puin, gasbeton, dakpannen, serviesgoed, sloophout en isolatiematerialen;</text:p>
              </text:list-item>
              <text:list-item text:style-override="id1-3-2-1-1-19-9">
                <text:number>9.</text:number>
                <text:p text:style-name="al"> puin: gemengd steenachtig materiaal, niet zijnde asfalt en niet zijnde gips: Metsel- en/of betonpuin, betonresten en straatwerk, gasbeton, dakpannen en servies. Geen zand en asbesthoudend afval, gips, gipsbetonblokken (giboblokken) en asfalt.</text:p>
              </text:list-item>
              <text:list-item text:style-override="id1-3-2-1-1-19-10">
                <text:number>10.</text:number>
                <text:p text:style-name="al">(Verduurzaamd) hout: </text:p>
                <text:p text:style-name="al">a. Verduurzaamd hout: Geïmpregneerd of verduurzaamd tuinhout en bielzen. Hout dat een behandeling heeft ondergaan, om houtrot te voorkomen, met verduurzamingsmiddelen op basis van metaalzouten, fluor, borium en organische verbindingen;</text:p>
                <text:p text:style-name="al">b. Overig hout: Een mix van onbehandeld en behandeld hout (geen verduurzaamd hout): Hard- en zachtboard, geplastificeerde houtsoorten, spaanplaat, vezelplaat, geperst hout, houten meubels (geen rotan en vrij van bekleding en vervuiling), geschilderd hout, deuren en kozijnen;</text:p>
              </text:list-item>
            </text:list>
            <text:list text:style-name="id1-3-2-1-1-20">
              <text:list-item text:style-override="id1-3-2-1-1-20-1">
                <text:number>11.</text:number>
                <text:p text:style-name="al">banden van personenvoertuigen: Personenbanden met of zonder velg, geen (brom-) fietsbanden;</text:p>
              </text:list-item>
              <text:list-item text:style-override="id1-3-2-1-1-20-2">
                <text:number>12.</text:number>
                <text:p text:style-name="al">dakafval: bitumineuze en mastieken bestanddelen, geen asfalt;</text:p>
              </text:list-item>
              <text:list-item text:style-override="id1-3-2-1-1-20-3">
                <text:number>13.</text:number>
                <text:p text:style-name="al">frituurvet: gebruikte frituurvetten en oliën in een afgesloten en transparante verpakking;</text:p>
              </text:list-item>
              <text:list-item text:style-override="id1-3-2-1-1-20-4">
                <text:number>14.</text:number>
                <text:p text:style-name="al">geëxpandeerd polystyreenschuim: Grote stukken piepschuim verpakkingen van apparaten en schoon piepschuim isolatiemateriaal, geen vervuilde piepschuim en verpakkingen als vleesschaaltjes;</text:p>
              </text:list-item>
              <text:list-item text:style-override="id1-3-2-1-1-20-5">
                <text:number>15.</text:number>
                <text:p text:style-name="al">gips: gips, gipsplaten en gipsbetonblokken (giboblokken), geen gas- of cellenbeton;</text:p>
              </text:list-item>
              <text:list-item text:style-override="id1-3-2-1-1-20-6">
                <text:number>16.</text:number>
                <text:p text:style-name="al">harde kunststoffen: een mix van harde kunststoffen, niet zijnde verpakkingen en niet verontreinigd met andere materialen;</text:p>
              </text:list-item>
              <text:list-item text:style-override="id1-3-2-1-1-20-7">
                <text:number>17.</text:number>
                <text:p text:style-name="al">matrassen: alle droge matrassen, geen vochtige of natte matrassen;</text:p>
              </text:list-item>
              <text:list-item text:style-override="id1-3-2-1-1-20-8">
                <text:number>18.</text:number>
                <text:p text:style-name="al">metalen: ijzer en andere (non ferro) metalen, niet verontreinigd met andere materialen;</text:p>
              </text:list-item>
              <text:list-item text:style-override="id1-3-2-1-1-20-9">
                <text:number>19.</text:number>
                <text:p text:style-name="al">vlakglas: glazen producten zoals ramen en spiegels, geen hittebestendig glas en geen verpakkingsglas; </text:p>
              </text:list-item>
              <text:list-item text:style-override="id1-3-2-1-1-20-10">
                <text:number>20.</text:number>
                <text:p text:style-name="al">grof tuinafval: plantaardige of organische afvalstoffen door aard, samenstelling of omvang niet vallend onder gft-afval en vrijkomend bij de aanleg, het onderhoud of verwijdering van particulier groen, zoals grof loofafval, snoeihout etc., met uitzondering van bielzen, tuinhekken en tuinschuttingen;</text:p>
              </text:list-item>
              <text:list-item text:style-override="id1-3-2-1-1-20-11">
                <text:number>21.</text:number>
                <text:p text:style-name="al">asbest en asbesthoudend materiaal: afval waarin zich asbest bevindt;</text:p>
              </text:list-item>
              <text:list-item text:style-override="id1-3-2-1-1-20-12">
                <text:number>22.</text:number>
                <text:p text:style-name="al">grof huishoudelijk afval: volumineus of zwaar huishoudelijk afval dat door afmeting of gewicht niet in een inzamelmiddel of via een inzamelvoorziening ter inzameling kan worden aangeboden en niet behoort tot één van de bovengenoemde categorieën; </text:p>
              </text:list-item>
              <text:list-item text:style-override="id1-3-2-1-1-20-13">
                <text:number>23.</text:number>
                <text:p text:style-name="al">huishoudelijk restafval: afval afkomstig uit particuliere huishoudens, dat overblijft na scheiding in andere deelstromen genoemd in artikel 3 van de verordening.</text:p>
              </text:list-item>
              <text:list-item text:style-override="id1-3-2-1-1-20-14">
                <text:number/>
                <text:p text:style-name="al"/>
              </text:list-item>
            </text:list>
            <text:p text:style-name="al">
            <text:span text:style-name="nadrukvet">Artikel 4. Aanwijzing inzamelmiddelen- en voorzieningen</text:span>
          </text:p>
            <text:p text:style-name="al">Op grond van artikel 4, tweede lid, van de verordening worden de volgende inzamelmiddelen en inzamelvoorzieningen aangewezen:</text:p>
            <text:list text:style-name="id1-3-2-1-1-23">
              <text:list-item text:style-override="id1-3-2-1-1-23-1">
                <text:number>a.</text:number>
                <text:p text:style-name="al">voor huishoudelijk restafval van huishoudens: minicontainers (140 en 240 liter) en boven- en ondergrondse verzamelcontainers;</text:p>
              </text:list-item>
              <text:list-item text:style-override="id1-3-2-1-1-23-2">
                <text:number>b.</text:number>
                <text:p text:style-name="al">voor gft-afval van huishoudens: minicontainers (140 en 240 liter) en bovengrondse verzamelcontainers;</text:p>
              </text:list-item>
              <text:list-item text:style-override="id1-3-2-1-1-23-3">
                <text:number>c.</text:number>
                <text:p text:style-name="al">voor glas en papier: boven- en ondergrondse verzamelcontainers;</text:p>
              </text:list-item>
              <text:list-item text:style-override="id1-3-2-1-1-23-4">
                <text:number>d.</text:number>
                <text:p text:style-name="al">voor papier: minicontainers (140 en 240 liter) en boven- en ondergrondse verzamelcontainers;</text:p>
              </text:list-item>
              <text:list-item text:style-override="id1-3-2-1-1-23-5">
                <text:number>e.</text:number>
                <text:p text:style-name="al">voor kunststof verpakkingen, metalen verpakkingen en drankenkartons: de speciaal daarvoor bestemde zakken;</text:p>
              </text:list-item>
              <text:list-item text:style-override="id1-3-2-1-1-23-6">
                <text:number>f.</text:number>
                <text:p text:style-name="al">voor textiel: bovengrondse wijkcontainers en de speciaal daarvoor bestemde zakken.</text:p>
                <text:p text:style-name="al"/>
              </text:list-item>
            </text:list>
            <text:p text:style-name="al">
            <text:span text:style-name="nadrukvet">Artikel 5. Ter inzameling aanbieden van huishoudelijke afvalstoffen</text:span>
          </text:p>
            <text:list text:style-name="id1-3-2-1-1-25">
              <text:list-item text:style-override="id1-3-2-1-1-25-1">
                <text:number>1.</text:number>
                <text:p text:style-name="al"> Krachtens artikel 10, derde lid, van de verordening stelt het college de volgende regels voor het gebruik van de van gemeentewege verstrekte inzamelmiddelen:</text:p>
                <text:p text:style-name="al">a. het beheer van de inzamelmiddelen die in bruikleen zijn verstrekt door of namens de gemeente, berust bij Cyclus N.V.; </text:p>
                <text:p text:style-name="al">b. de inzameldienst en de gemeente Kaag en Braassem zijn bevoegd om de container te voorzien van een chip of een sticker die de volgende gegevens kan bevatten: een barcode, de afvalstroom waarvoor de container is bestemd, het volume van de container, een postcode, een plaatsnaam, een straatnaam of een huisnummer. De chip of sticker mag door de gebruiker of een derde niet worden verwijderd, afgeplakt of anderszins onzichtbaar of onbruikbaar worden gemaakt;</text:p>
                <text:p text:style-name="al">c. de door of namens de gemeente verstrekte inzamelmiddelen behoren bij de woning;</text:p>
                <text:p text:style-name="al">d. de gebruiker van een perceel dient zich tot Cyclus NV te wenden indien bij een verhuizing naar een perceel geen of een kapot door of namens de gemeente te verstrekken inzamelmiddel wordt aangetroffen, bij verdwijning, vermissing of beschadiging van een door of namens de gemeente te verstrekken inzamelmiddel;</text:p>
                <text:p text:style-name="al">e. de inzamelmiddelen blijven eigendom van de verstrekker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voor derden veroorzaakt;</text:p>
                <text:p text:style-name="al">h. de verstrekte inzamelmiddelen mogen alleen op ecologisch verantwoorde wijze worden gereinigd;</text:p>
                <text:p text:style-name="al">i. per huishouden worden maximaal twee minicontainers van 240 liter voor restafval, groente-, fruit- en tuinafval en papier verstrekt;</text:p>
                <text:p text:style-name="al">j. voor de toegang tot een (ondergrondse) verzamelcontainer voor restafval, en in enkele gevallen gft-afval, ontvangt de gebruiker van Cyclus NV een afvalpas. Deze afvalpas behoort bij de woning en dient bij verhuizing te worden achtergelaten. Bij vermissing of beschadiging dient men zich tot Cyclus NV te wenden;</text:p>
                <text:p text:style-name="al">k. de inzamelvoorzieningen zoals bedoeld onder sub j. zijn alleen bestemd voor huishoudens die daarvoor een afvalpas hebben ontvangen;</text:p>
                <text:p text:style-name="al">l. de inzamelvoorzieningen voor groente-, fruit- en tuinafval en de inzamelvoorzieningen voor papier zijn alleen bestemd voor hoogbouw.</text:p>
              </text:list-item>
            </text:list>
            <text:p text:style-name="al"/>
            <text:list text:style-name="id1-3-2-1-1-27">
              <text:list-item text:style-override="id1-3-2-1-1-27-1">
                <text:number>2.</text:number>
                <text:p text:style-name="al"> Krachtens artikel 10, vierde lid, van de verordening stelt het college de volgende regels omtrent de plaats en wijze waarop huishoudelijke afvalstoffen moeten worden aangeboden:</text:p>
                <text:p text:style-name="al">a. het ter inzameling aanbieden van huishoudelijke afvalstoffen in containers dient ordelijk te geschieden door plaatsing van de container op de aanbiedplekken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Bij inzameling met zijladers moeten de containers twee aan twee, met een ruimte van 35 centimeter tussen de sets containers, worden aangeboden;</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afval mag niet in de minicontainer worden aangestampt;</text:p>
                <text:p text:style-name="al">e. naast de minicontainer geplaatste afvalstoffen worden niet ingezameld;</text:p>
                <text:p text:style-name="al">f. afvalstoffen welke ten onrechte of op een onjuiste wijze zijn aangeboden en welke na inzameling daardoor in de container zijn achtergebleven, dienen onverwijld door de aanbieder uit de container te worden verwijderd;</text:p>
                <text:p text:style-name="al">g. het gewicht van de hoeveelheid afvalstoffen en het eigen gewicht van de ter lediging aangeboden minicontainer mag in zijn totaliteit niet zwaarder zijn dan 70 kilogram;</text:p>
                <text:p text:style-name="al">h. klein chemisch afval mag om veiligheidsredenen niet aan de openbare weg worden aangeboden, maar moet persoonlijk worden overhandigd bij het afvalbrengstation Veenderveld<text:span text:style-name="nadrukcur">;</text:span></text:p>
                <text:p text:style-name="al">i. het afvalbrengstation Veenderveld van de gemeente Kaag en Braassem wordt aangewezen als brengdepot waar de afvalstoffen als vermeld in artikel 3, eerste lid, van de verordening kunnen worden achtergelaten; </text:p>
                <text:p text:style-name="al">j. bij de afgifte van afvalstoffen bij het afvalbrengstation Veenderveld zijn de acceptatievoorwaarden van de gemeente Kaag en Braassem van toepassing; </text:p>
                <text:p text:style-name="al">k. de ontdoener van afvalstoffen moet zich bij of op het afvalbrengstation kunnen legitimeren;</text:p>
                <text:p text:style-name="al">l. de inzameling van grof huishoudelijk afval en grote elektrische en elektronische apparaten vindt op afroep plaats; de aanbieder dient voor deze inzameling op afroep een afspraak te maken met de inzameldienst;</text:p>
                <text:p text:style-name="al">m. het grof afval dient op de afgesproken dag en tijd op een voor het inzamelmaterieel goed bereikbare plaats bij de woning (op de openbare weg) klaar te staan; </text:p>
                <text:p text:style-name="al">n. grof huishoudelijk afval of grof tuinafval mag bij het overdragen of het aanbieden geen groter volume hebben dan 1 m<text:span text:style-name="sup">3</text:span>;</text:p>
                <text:p text:style-name="al">o. 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p. het is verboden afvalstoffen naast of bij de inzamelvoorzieningen te plaatsen</text:p>
              </text:list-item>
            </text:list>
            <text:p text:style-name="al"/>
            <text:p text:style-name="al">3. Op grond van artikel 10, vijfde lid, van de verordening worden de volgende afvalstoffen aangewezen die zonder inzamelmiddel maar wel gescheiden ter inzameling worden aangeboden: grof huishoudelijk afval, grof tuinafval en grote elektrische en elektronische apparaten.</text:p>
            <text:p text:style-name="al"/>
            <text:p text:style-name="al">
            <text:span text:style-name="nadrukvet">Artikel 6. Dagen en tijden voor het ter inzameling aanbieden</text:span>
          </text:p>
            <text:p text:style-name="al">Het college stelt de volgende regels op grond van artikel 11, eerste lid, van de verordening:</text:p>
            <text:list text:style-name="id1-3-2-1-1-33">
              <text:list-item text:style-override="id1-3-2-1-1-33-1">
                <text:number>a.</text:number>
                <text:p text:style-name="al"> inzamelmiddelen moeten worden aangeboden op de vastgestelde inzameldag en wel uiterlijk voor 7.30 uur;</text:p>
              </text:list-item>
              <text:list-item text:style-override="id1-3-2-1-1-33-2">
                <text:number>b.</text:number>
                <text:p text:style-name="al"> de inzamelmiddelen moeten zo spoedig mogelijk na lediging door de inzameldienst, doch uiterlijk aan het einde van de vastgestelde inzameldag, van de weg zijn verwijderd;</text:p>
              </text:list-item>
              <text:list-item text:style-override="id1-3-2-1-1-33-3">
                <text:number>c.</text:number>
                <text:p text:style-name="al"> grof huishoudelijk afval, grof tuinafval en grote elektrische en elektronische apparatuur worden op afroep ingezameld, deze categorieën mogen slechts worden aangeboden op het tijdstip dat is afgesproken;</text:p>
              </text:list-item>
              <text:list-item text:style-override="id1-3-2-1-1-33-4">
                <text:number>d.</text:number>
                <text:p text:style-name="al"> in verband met geluidhinder mogen glasbakken, papierbakken en wijkcontainers alleen tussen 7.00 en 21.00 worden gebruikt.</text:p>
              </text:list-item>
            </text:list>
            <text:p text:style-name="al"/>
            <text:p text:style-name="al">
            <text:span text:style-name="nadrukvet">Artikel 7. Het in bijzondere gevallen ter inzameling aanbieden van huishoudelijke afvalstoffen</text:span>
          </text:p>
            <text:p text:style-name="al">Als het voor de inzameldienst door werkzaamheden niet mogelijk is om de normale inzamelplaatsen te bereiken, kunnen op grond van artikel 12 van de verordening, door het college voor de duur van de werkzaamheden tijdelijke inzamelplaatsen worden aangewezen, welke worden bekendgemaakt in het lokale huis-aan-huisblad.</text:p>
            <text:p text:style-name="al"/>
            <text:p text:style-name="al">
            <text:span text:style-name="nadrukvet">Artikel 8. Ter inzameling aanbieden van bedrijfsafvalstoffen aan een ander dan de inzameldienst</text:span>
          </text:p>
            <text:p text:style-name="al">Het college stelt op grond van artikel 15, eerste lid, van de verordening de volgende regels:</text:p>
            <text:list text:style-name="id1-3-2-1-1-40">
              <text:list-item text:style-override="id1-3-2-1-1-40-1">
                <text:number>a.</text:number>
                <text:p text:style-name="al"> het bedrijfsafval mag alleen worden ingezameld tussen 7.00 en 20.00 uur;</text:p>
              </text:list-item>
              <text:list-item text:style-override="id1-3-2-1-1-40-2">
                <text:number>b.</text:number>
                <text:p text:style-name="al"> de inzamelmiddelen mogen niet op of aan de openbare weg geplaatst worden anders dan voor onmiddellijke overdracht aan de inzamelaar;</text:p>
              </text:list-item>
              <text:list-item text:style-override="id1-3-2-1-1-40-3">
                <text:number>c.</text:number>
                <text:p text:style-name="al"> de gebruikte inzamelmiddelen dienen na lediging onmiddellijk te worden teruggeplaatst in of op het perceel van de gebruiker overeenkomstig de daarvoor geldende regels.</text:p>
              </text:list-item>
            </text:list>
            <text:p text:style-name="al"/>
            <text:p text:style-name="al">
            <text:span text:style-name="nadrukvet">Artikel 9. Inwerkingtreding</text:span>
          </text:p>
            <text:list text:style-name="id1-3-2-1-1-43">
              <text:list-item text:style-override="id1-3-2-1-1-43-1">
                <text:number>1.</text:number>
                <text:p text:style-name="al">Dit uitvoeringsbesluit treedt in werking op 1 september 2021.</text:p>
              </text:list-item>
              <text:list-item text:style-override="id1-3-2-1-1-43-2">
                <text:number>2.</text:number>
                <text:p text:style-name="al">Het Uitvoeringsbesluit Afvalstoffenverordening Kaag en Braassem 2018 wordt ingetrokken.</text:p>
              </text:list-item>
            </text:list>
            <text:p text:style-name="al"/>
            <text:p text:style-name="al">
            <text:span text:style-name="nadrukvet">Artikel 10. Citeerbepaling</text:span>
          </text:p>
            <text:p text:style-name="al">Dit uitvoeringsbesluit wordt aangehaald als: Uitvoeringsbesluit Afvalstoffenverordening 2021.</text:p>
            <text:p text:style-name="al"/>
            <text:p text:style-name="al">Kaag en Braassem, 22 juni 2021</text:p>
            <text:p text:style-name="al">Burgemeester en wethouders van Kaag en Braassem,</text:p>
            <text:p text:style-name="al">de gemeentesecretaris, </text:p>
            <text:p text:style-name="al">M.E. Spreij</text:p>
            <text:p text:style-name="al"/>
            <text:p text:style-name="al">de burgemeester,</text:p>
            <text:p text:style-name="al"> K.M. van der Velde-Ment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62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Kaag en Braassem</meta:user-defined>
    <meta:user-defined meta:name="OVERHEID.Informatietype/DC.type">officiële publicatie</meta:user-defined>
    <meta:user-defined meta:name="OVERHEIDgvop.Informatietype/DC.type">Beleidsregels</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N.v.t.</meta:user-defined>
    <meta:user-defined meta:name="OVERHEIDop.referentienummer">47144</meta:user-defined>
    <meta:user-defined meta:name="DCTERMS.alternative">Uitvoeringsbesluit Afvalstoffenverordening 2021</meta:user-defined>
    <dc:language>nl</dc:language>
    <meta:user-defined meta:name="OVERHEID.Gemeente/DC.spatial">Kaag en Braassem</meta:user-defined>
    <meta:user-defined meta:name="DC.title">Uitvoeringsbesluit Afvalstoffenverordening Kaag en Braassem 2021</meta:user-defined>
    <meta:user-defined meta:name="DCTERMS.W3CDTF/DCTERMS.available">2021-06-30</meta:user-defined>
    <meta:user-defined meta:name="DCTERMS.W3CDTF/OVERHEIDop.jaargang">2021</meta:user-defined>
    <meta:user-defined meta:name="OVERHEIDop.publicationIssue">206285</meta:user-defined>
    <meta:user-defined meta:name="OVERHEIDop.betreftRegeling">CVDR659508_1</meta:user-defined>
    <meta:user-defined meta:name="xs:date/OVERHEIDop.startdatum">2021-09-01</meta:user-defined>
    <meta:user-defined meta:name="OVERHEIDop.GmbID/DC.identifier">gmb-2021-206285</meta:user-defined>
    <meta:user-defined meta:name="OVERHEIDop.versieInformatie"/>
  </office:meta>
</office:document-meta>
</file>