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amp;B, Valkenbergweg 18 (zaaknummer 0193ESUITE3962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lkenbergweg 18</text:span> – voor het plaatsen van een nieuw kozijn in de gevel van een bestaand bijgebouw voor het realiseren van een B&amp;B, verzonden op 25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2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447.624 501505.833</meta:user-defined>
    <meta:user-defined meta:name="DC.title">Verleende omgevingsvergunning, realiseren B&amp;B, Valkenbergweg 18 (zaaknummer 0193ESUITE396292021)</meta:user-defined>
    <meta:user-defined meta:name="OVERHEID.PostcodeHuisnummer/OVERHEIDop.postcodeHuisnummer">8026RK 18</meta:user-defined>
    <meta:user-defined meta:name="OVERHEIDop.straatnaam">Valkenbergweg</meta:user-defined>
    <meta:user-defined meta:name="OVERHEIDop.woonplaats">Zwolle</meta:user-defined>
    <meta:user-defined meta:name="DCTERMS.W3CDTF/DCTERMS.available">2021-06-30</meta:user-defined>
    <meta:user-defined meta:name="DCTERMS.W3CDTF/OVERHEIDop.jaargang">2021</meta:user-defined>
    <meta:user-defined meta:name="OVERHEIDop.publicationIssue">206284</meta:user-defined>
    <meta:user-defined meta:name="OVERHEIDop.GmbID/DC.identifier">gmb-2021-206284</meta:user-defined>
    <meta:user-defined meta:name="OVERHEIDop.versieInformatie"/>
  </office:meta>
</office:document-meta>
</file>