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zilverberken en het herplanten van leilinde - Mesdaglaan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VG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sdaglaan 200 Alkmaar</text:span>: het kappen van 2 zilverberken en het herplanten van leilinde </text:p>
            <text:p text:style-name="common-al">Datum ontvangst: 21 juni 2021.</text:p>
            <text:p text:style-name="common-al">Zaaknummer: 00002177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8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VG200</meta:user-defined>
    <dc:language>nl</dc:language>
    <meta:user-defined meta:name="OVERHEID.EPSG28992/DC.spatial">109763.568 515587.538</meta:user-defined>
    <meta:user-defined meta:name="DC.title">Gemeente Alkmaar - aanvraag omgevingsvergunning - kappen van 2 zilverberken en het herplanten van leilinde - Mesdaglaan 200, Alkmaar</meta:user-defined>
    <meta:user-defined meta:name="OVERHEID.PostcodeHuisnummer/OVERHEIDop.postcodeHuisnummer">1816VG 200</meta:user-defined>
    <meta:user-defined meta:name="OVERHEIDop.straatnaam">Mesdaglaa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83</meta:user-defined>
    <meta:user-defined meta:name="OVERHEIDop.GmbID/DC.identifier">gmb-2021-206283</meta:user-defined>
    <meta:user-defined meta:name="OVERHEIDop.versieInformatie"/>
  </office:meta>
</office:document-meta>
</file>