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melding wet milieubeheer – Fornheselaan 150 in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Yvojam Horeca 1 B.V. voor het adres: Fornheselaan 150 in Den Dolder. </text:p>
            <text:p text:style-name="common-al">De melding heeft betrekking op het veranderen van de inrichting. De verandering betreft het plaatsen van een hefbrug en het plaatsen van opbergstellingen voor auto-onderdelen. </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 088-0225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62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500 461447</meta:user-defined>
    <meta:user-defined meta:name="DC.title">Gemeente Zeist –melding wet milieubeheer – Fornheselaan 150 in Den Dolder</meta:user-defined>
    <meta:user-defined meta:name="OVERHEID.PostcodeHuisnummer/OVERHEIDop.postcodeHuisnummer">3734GE 150</meta:user-defined>
    <meta:user-defined meta:name="OVERHEIDop.straatnaam">Fornheselaan</meta:user-defined>
    <meta:user-defined meta:name="OVERHEIDop.woonplaats">Den Dolder</meta:user-defined>
    <meta:user-defined meta:name="DCTERMS.W3CDTF/DCTERMS.available">2021-06-30</meta:user-defined>
    <meta:user-defined meta:name="DCTERMS.W3CDTF/OVERHEIDop.jaargang">2021</meta:user-defined>
    <meta:user-defined meta:name="OVERHEIDop.publicationIssue">206279</meta:user-defined>
    <meta:user-defined meta:name="OVERHEIDop.GmbID/DC.identifier">gmb-2021-206279</meta:user-defined>
    <meta:user-defined meta:name="OVERHEIDop.versieInformatie"/>
  </office:meta>
</office:document-meta>
</file>