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4 juni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9-06 7943 CR Bezettingslaan 67 te Meppel  wijzigen van een kozijn in de voorgevel </text:p>
            <text:p text:style-name="common-al"/>
            <text:p text:style-name="common-al">18-06 7943 EX Brandemaat 72 te Meppel  plaatsen van een overkapping </text:p>
            <text:p text:style-name="common-al"/>
            <text:p text:style-name="common-al">18-06 7941 AP Eendrachtstraat 1 te Meppel  vervangen handelsreclame t.b.v. geldautomaat </text:p>
            <text:p text:style-name="common-al"/>
            <text:p text:style-name="common-al">23-06 7942 LB Setheweg 12 te Meppel  uitbreiden van een bedrijfshal </text:p>
            <text:p text:style-name="common-al"/>
            <text:p text:style-name="common-al">23-06 7941 KT Groenmarkt 2 te Meppel  gedeeltelijk slopen van een gemeentelijk monument, Klokkehuis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27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979.157 523369.129</meta:user-defined>
    <meta:user-defined meta:name="OVERHEID.EPSG28992/DC.spatial">210996.58 523844.337</meta:user-defined>
    <meta:user-defined meta:name="OVERHEID.EPSG28992/DC.spatial">209187.079 523885.546</meta:user-defined>
    <meta:user-defined meta:name="OVERHEID.EPSG28992/DC.spatial">207313.071 523324.376</meta:user-defined>
    <meta:user-defined meta:name="OVERHEID.EPSG28992/DC.spatial">209385.979 523549.621</meta:user-defined>
    <meta:user-defined meta:name="DC.title">Aanvragen omgevingsvergunningen week 26</meta:user-defined>
    <meta:user-defined meta:name="OVERHEID.PostcodeHuisnummer/OVERHEIDop.postcodeHuisnummer">7943CR 67</meta:user-defined>
    <meta:user-defined meta:name="OVERHEID.PostcodeHuisnummer/OVERHEIDop.postcodeHuisnummer">7943EX 72</meta:user-defined>
    <meta:user-defined meta:name="OVERHEID.PostcodeHuisnummer/OVERHEIDop.postcodeHuisnummer">7941AP 1</meta:user-defined>
    <meta:user-defined meta:name="OVERHEID.PostcodeHuisnummer/OVERHEIDop.postcodeHuisnummer">7942LB 12</meta:user-defined>
    <meta:user-defined meta:name="OVERHEID.PostcodeHuisnummer/OVERHEIDop.postcodeHuisnummer">7941KT 2</meta:user-defined>
    <meta:user-defined meta:name="OVERHEIDop.straatnaam">Bezettingslaan</meta:user-defined>
    <meta:user-defined meta:name="OVERHEIDop.straatnaam">Brandemaat</meta:user-defined>
    <meta:user-defined meta:name="OVERHEIDop.straatnaam">Eendrachtstraat</meta:user-defined>
    <meta:user-defined meta:name="OVERHEIDop.straatnaam">Setheweg</meta:user-defined>
    <meta:user-defined meta:name="OVERHEIDop.straatnaam">Groenmark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72</meta:user-defined>
    <meta:user-defined meta:name="OVERHEIDop.GmbID/DC.identifier">gmb-2021-206272</meta:user-defined>
    <meta:user-defined meta:name="OVERHEIDop.versieInformatie"/>
  </office:meta>
</office:document-meta>
</file>