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Hooigracht 23 2312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976</text:p>
            <text:p text:style-name="common-al">Ingekomen: 06-05-2021 00:00</text:p>
            <text:p text:style-name="common-al">Datum besluit: 24-06-2021</text:p>
            <text:p text:style-name="common-al">Locatie: Hooigracht 23 2312KM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2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56976</meta:user-defined>
    <meta:user-defined meta:name="DCTERMS.abstract">plaatsen reclame</meta:user-defined>
    <dc:language>nl</dc:language>
    <meta:user-defined meta:name="OVERHEID.EPSG28992/DC.spatial">93989 463636</meta:user-defined>
    <meta:user-defined meta:name="DC.title">Verleende omgevingsvergunning, plaatsen reclame, Hooigracht 23 2312KM Leiden</meta:user-defined>
    <meta:user-defined meta:name="OVERHEID.PostcodeHuisnummer/OVERHEIDop.postcodeHuisnummer">2312KM 23</meta:user-defined>
    <meta:user-defined meta:name="OVERHEIDop.straatnaam">Hooigracht</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6270</meta:user-defined>
    <meta:user-defined meta:name="OVERHEIDop.GmbID/DC.identifier">gmb-2021-206270</meta:user-defined>
    <meta:user-defined meta:name="OVERHEIDop.versieInformatie"/>
  </office:meta>
</office:document-meta>
</file>