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atie kap , Oude Varkenmarkt 16 2311V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9735</text:p>
            <text:p text:style-name="common-al">Ingekomen: 16-04-2021 00:00</text:p>
            <text:p text:style-name="common-al">Datum besluit: 24-06-2021</text:p>
            <text:p text:style-name="common-al">Locatie: Oude Varkenmarkt 16 2311VR Leiden</text:p>
            <text:p text:style-name="common-al">Projectomschrijving: renovatie k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26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6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6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49735</meta:user-defined>
    <meta:user-defined meta:name="DCTERMS.abstract">renovatie kap </meta:user-defined>
    <dc:language>nl</dc:language>
    <meta:user-defined meta:name="OVERHEID.EPSG28992/DC.spatial">93160 463891</meta:user-defined>
    <meta:user-defined meta:name="DC.title">Verleende omgevingsvergunning, renovatie kap , Oude Varkenmarkt 16 2311VR Leiden</meta:user-defined>
    <meta:user-defined meta:name="OVERHEID.PostcodeHuisnummer/OVERHEIDop.postcodeHuisnummer">2311VR 16</meta:user-defined>
    <meta:user-defined meta:name="OVERHEIDop.straatnaam">Oude Varkenmarkt</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06267</meta:user-defined>
    <meta:user-defined meta:name="OVERHEIDop.GmbID/DC.identifier">gmb-2021-206267</meta:user-defined>
    <meta:user-defined meta:name="OVERHEIDop.versieInformatie"/>
  </office:meta>
</office:document-meta>
</file>