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festiviteiten - houden van Triathlon Vathorst 2021 op 3 juli 2021 - vathors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Melding festiviteiten (Algemeen Plaatselijke Verordening), ADRES, houden van Triathlon Vathorst 2021 op 3 juli 2021 , 17-06-2021 . Rechtsmiddel: Geen. Ter informatie.</text:p>
            <text:p text:style-name="common-al">Stadsberichten,23 jun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26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00</meta:user-defined>
    <dc:language>nl</dc:language>
    <meta:user-defined meta:name="OVERHEID.EPSG28992/DC.spatial">154792.05 463172.16</meta:user-defined>
    <meta:user-defined meta:name="DC.title">Gemeente Amersfoort, Vathorst/Hooglanderveen - meldingen festiviteiten - houden van Triathlon Vathorst 2021 op 3 juli 2021 - vathorst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60</meta:user-defined>
    <meta:user-defined meta:name="OVERHEIDop.GmbID/DC.identifier">gmb-2021-206260</meta:user-defined>
    <meta:user-defined meta:name="OVERHEIDop.versieInformatie"/>
  </office:meta>
</office:document-meta>
</file>