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Horvathweg 1 te Schiedam (station Schiedam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21OGELS001 en projectomschrijving Ontheffing geluidhinder i.v.m. perronaanpassing station Schiedam Centrum. De ontheffingis verleend. Het besluit betreft de volgende onderdelen:</text:p>
            <text:list text:style-name="id1-3-2-1-1-2">
              <text:list-item text:style-override="id1-3-2-1-1-2-1">
                <text:number>•</text:number>
                <text:p text:style-name="al">ontheffing geluid ex art. 4:6 APV Schiedam 2013</text:p>
              </text:list-item>
            </text:list>
            <text:p text:style-name="common-al">Ontheffing is verleend voor werkzaamheden aan het 3e perron/spoor 5. Het betrefteen perronaanpassingin het kader van het Programma Beheer Toegankelijke Instap (BTI). Daarbij worden de volgende werkzaamheden uitgevoerd: bestratingswerkzaamheden en het opnieuw stellen van de perronkeerwanden. De werkzaamheden worden uitgevoerd in opdracht van spoorbeheerder ProRail. De werkzaamheden vinden tijdens een zogenaamde Trein Vrije Periode (TVP) plaats in in de volgende periode:zaterdag 17 juli 2021 vanaf 01:00uur tot en met maandag 19 juli 2021 tot 05:00uur.Omwonenden ontvangen een informatiebrief. Daarnaast is informatie te vinden op de volgende website van ProRail: https://spoorwerkinmijnbuurt.prorail.nl.</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25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5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5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689.5 437465.61</meta:user-defined>
    <meta:user-defined meta:name="OVERHEID.EPSG28992/DC.spatial">87915.55 437443.37</meta:user-defined>
    <meta:user-defined meta:name="DC.title">Kennisgeving besluit op aanvraag ontheffing veroorzaken geluidshinder Horvathweg 1 te Schiedam (station Schiedam Centrum)</meta:user-defined>
    <meta:user-defined meta:name="OVERHEID.PostcodeHuisnummer/OVERHEIDop.postcodeHuisnummer">3112HB 1</meta:user-defined>
    <meta:user-defined meta:name="OVERHEID.PostcodeHuisnummer/OVERHEIDop.postcodeHuisnummer">3112HB 11</meta:user-defined>
    <meta:user-defined meta:name="OVERHEIDop.straatnaam">Horvathweg</meta:user-defined>
    <meta:user-defined meta:name="OVERHEIDop.straatnaam">Horvathweg</meta:user-defined>
    <meta:user-defined meta:name="OVERHEIDop.woonplaats">Schiedam</meta:user-defined>
    <meta:user-defined meta:name="OVERHEIDop.woonplaats">Schiedam</meta:user-defined>
    <meta:user-defined meta:name="DCTERMS.W3CDTF/DCTERMS.available">2021-06-30</meta:user-defined>
    <meta:user-defined meta:name="DCTERMS.W3CDTF/OVERHEIDop.jaargang">2021</meta:user-defined>
    <meta:user-defined meta:name="OVERHEIDop.publicationIssue">206259</meta:user-defined>
    <meta:user-defined meta:name="OVERHEIDop.GmbID/DC.identifier">gmb-2021-206259</meta:user-defined>
    <meta:user-defined meta:name="OVERHEIDop.versieInformatie"/>
  </office:meta>
</office:document-meta>
</file>