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driehoeksborden diverse locaties te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1 besloten een vergunning driehoeksborden te verlenen voor diverse locaties te 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jun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0625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5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5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571.54 506171.28</meta:user-defined>
    <meta:user-defined meta:name="DC.title">Kennisgeving vergunning driehoeksborden diverse locaties te Beemster</meta:user-defined>
    <meta:user-defined meta:name="OVERHEID.PostcodeHuisnummer/OVERHEIDop.postcodeHuisnummer">1462MH 123</meta:user-defined>
    <meta:user-defined meta:name="OVERHEIDop.straatnaam">Rijperweg</meta:user-defined>
    <meta:user-defined meta:name="OVERHEIDop.woonplaats">Middenbeemst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257</meta:user-defined>
    <meta:user-defined meta:name="OVERHEIDop.GmbID/DC.identifier">gmb-2021-206257</meta:user-defined>
    <meta:user-defined meta:name="OVERHEIDop.versieInformatie"/>
  </office:meta>
</office:document-meta>
</file>