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o.a het rechttrekken van de achtergevel) naar 3 appartementen, Koningstraat 6 2316C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9239</text:p>
            <text:p text:style-name="common-al">Ingekomen: 22-02-2021 00:00</text:p>
            <text:p text:style-name="common-al">Datum besluit: 11-05-2021</text:p>
            <text:p text:style-name="common-al">Locatie: Koningstraat 6 2316CE Leiden</text:p>
            <text:p text:style-name="common-al">Projectomschrijving: het verbouwen van de woning (o.a het rechttrekken van de achtergevel) naar 3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625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5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5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OVERHEIDop.referentienummer">Z/21/3229239</meta:user-defined>
    <meta:user-defined meta:name="DCTERMS.abstract">het verbouwen van de woning (o.a het rechttrekken van de achtergevel)  naar 3 appartementen</meta:user-defined>
    <dc:language>nl</dc:language>
    <meta:user-defined meta:name="OVERHEID.EPSG28992/DC.spatial">94012 464438</meta:user-defined>
    <meta:user-defined meta:name="DC.title">Verleende omgevingsvergunning, het verbouwen van de woning (o.a het rechttrekken van de achtergevel) naar 3 appartementen, Koningstraat 6 2316CE Leiden</meta:user-defined>
    <meta:user-defined meta:name="OVERHEID.PostcodeHuisnummer/OVERHEIDop.postcodeHuisnummer">2316CE 6</meta:user-defined>
    <meta:user-defined meta:name="OVERHEIDop.straatnaam">Koningstraat</meta:user-defined>
    <meta:user-defined meta:name="OVERHEIDop.woonplaats">Leiden</meta:user-defined>
    <meta:user-defined meta:name="DCTERMS.W3CDTF/DCTERMS.available">2021-07-01</meta:user-defined>
    <meta:user-defined meta:name="DCTERMS.W3CDTF/OVERHEIDop.jaargang">2021</meta:user-defined>
    <meta:user-defined meta:name="OVERHEIDop.publicationIssue">206255</meta:user-defined>
    <meta:user-defined meta:name="OVERHEIDop.GmbID/DC.identifier">gmb-2021-206255</meta:user-defined>
    <meta:user-defined meta:name="OVERHEIDop.versieInformatie"/>
  </office:meta>
</office:document-meta>
</file>