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12, 2020-07769, wijziging van horeca naar 2 appartementen, ontheffing handelen in strijd met regels ruimtelijke ordening, verzonden 1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2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5.589 487766</meta:user-defined>
    <meta:user-defined meta:name="DC.title">Haarlem, verleende omgevingsvergunning Houtplein 12, 2020-07769, wijziging van horeca naar 2 appartementen, ontheffing handelen in strijd met regels ruimtelijke ordening, verzonden 14 januari 2021</meta:user-defined>
    <meta:user-defined meta:name="OVERHEID.PostcodeHuisnummer/OVERHEIDop.postcodeHuisnummer">2012DG 12</meta:user-defined>
    <meta:user-defined meta:name="OVERHEIDop.straatnaam">Houtplein</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25</meta:user-defined>
    <meta:user-defined meta:name="OVERHEIDop.GmbID/DC.identifier">gmb-2021-20625</meta:user-defined>
    <meta:user-defined meta:name="OVERHEIDop.versieInformatie"/>
  </office:meta>
</office:document-meta>
</file>