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tichting Isala, Reggersweg 2, 7943 KC  Meppel. De melding heeft betrekking op het veranderen van het nieuwe ziekenhuis. De verandering betreft het bereiden van voedingsmiddelen in het restaurant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Autotaalglas-Meppel, Blankenstein ongenummerd in Meppel, kadastraal Gemeente Meppel, sectie M, perceelnummer 3685. De melding heeft betrekking op het oprichten van een autoruitherstelbedrijf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Middelwijk Onroerend Goed b.v., Mandeveld 10, 7942 KE  MEPPEL. De melding heeft betrekking op het installeren en in werking hebben van een gesloten bodemenergiesysteem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Gemeente/DC.spatial">Meppel</meta:user-defined>
    <meta:user-defined meta:name="OVERHEID.EPSG28992/DC.spatial">210848.82 522841.62</meta:user-defined>
    <meta:user-defined meta:name="OVERHEID.EPSG28992/DC.spatial">210249.952 523776.011</meta:user-defined>
    <meta:user-defined meta:name="OVERHEID.EPSG28992/DC.spatial">209805.337 525838.569</meta:user-defined>
    <meta:user-defined meta:name="DC.title">Wet Milieubeheer Openbare Kennisgeving</meta:user-defined>
    <meta:user-defined meta:name="OVERHEID.PostcodeHuisnummer/OVERHEIDop.postcodeHuisnummer">7943KC 2</meta:user-defined>
    <meta:user-defined meta:name="OVERHEID.PostcodeHuisnummer/OVERHEIDop.postcodeHuisnummer">7942KE 10</meta:user-defined>
    <meta:user-defined meta:name="OVERHEIDop.straatnaam">Reggersweg</meta:user-defined>
    <meta:user-defined meta:name="OVERHEIDop.straatnaam">Blankenstein</meta:user-defined>
    <meta:user-defined meta:name="OVERHEIDop.straatnaam">Mandeveld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9</meta:user-defined>
    <meta:user-defined meta:name="OVERHEIDop.GmbID/DC.identifier">gmb-2021-206249</meta:user-defined>
    <meta:user-defined meta:name="OVERHEIDop.versieInformatie"/>
  </office:meta>
</office:document-meta>
</file>