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bouwen van een berging en nieuwbouwen van een kapschuur - Oostdijk 2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A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dijk 23 Zuidschermer</text:span>: het herbouwen van een berging en nieuwbouwen van een kapschuur </text:p>
            <text:p text:style-name="common-al">Datum ontvangst: 21 juni 2021.</text:p>
            <text:p text:style-name="common-al">Zaaknummer: 00002177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text:a xlink:href="http://www.alkmaar.nl/Afspraak_inzage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1846LA23</meta:user-defined>
    <dc:language>nl</dc:language>
    <meta:user-defined meta:name="OVERHEID.EPSG28992/DC.spatial">114501.714 507984.001</meta:user-defined>
    <meta:user-defined meta:name="DC.title">Gemeente Alkmaar - aanvraag omgevingsvergunning - herbouwen van een berging en nieuwbouwen van een kapschuur - Oostdijk 23, Zuidschermer</meta:user-defined>
    <meta:user-defined meta:name="OVERHEID.PostcodeHuisnummer/OVERHEIDop.postcodeHuisnummer">1846LA 23</meta:user-defined>
    <meta:user-defined meta:name="OVERHEIDop.straatnaam">Oostdijk</meta:user-defined>
    <meta:user-defined meta:name="OVERHEIDop.woonplaats">Zuidscherm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43</meta:user-defined>
    <meta:user-defined meta:name="OVERHEIDop.GmbID/DC.identifier">gmb-2021-206243</meta:user-defined>
    <meta:user-defined meta:name="OVERHEIDop.versieInformatie"/>
  </office:meta>
</office:document-meta>
</file>