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inde 3 in Zevenhoven - het afvoeren van zeil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3 in Zevenhoven - zaaknummer M-2021-0090 - melding omgevingsrecht voor het afvoeren van zeil met asbest - ingekomen 25 juni 2021</text:p>
            <text:p text:style-name="last-al">Zienswijzen, bezwaar en beroep zijn bij meldingen niet van toepassing.Om de melding(digitaal) in te zien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624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24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288 466707</meta:user-defined>
    <meta:user-defined meta:name="DC.title">Sloopmelding Noordeinde 3 in Zevenhoven - het afvoeren van zeil met asbest</meta:user-defined>
    <meta:user-defined meta:name="OVERHEID.PostcodeHuisnummer/OVERHEIDop.postcodeHuisnummer">2435AC 3</meta:user-defined>
    <meta:user-defined meta:name="OVERHEIDop.straatnaam">Noordeinde</meta:user-defined>
    <meta:user-defined meta:name="OVERHEIDop.woonplaats">Zevenhov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240</meta:user-defined>
    <meta:user-defined meta:name="OVERHEIDop.GmbID/DC.identifier">gmb-2021-206240</meta:user-defined>
    <meta:user-defined meta:name="OVERHEIDop.versieInformatie"/>
  </office:meta>
</office:document-meta>
</file>