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nieuwe bedrijfsruimte voor fource automotive - Berenkoog 45-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B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enkoog 45-47 Alkmaar</text:span>: het bouwen van een nieuwe bedrijfsruimte voor fource automotive </text:p>
            <text:p text:style-name="common-al">Datum ontvangst: 18 juni 2021.</text:p>
            <text:p text:style-name="common-al">Zaaknummer: 000021736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23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J</meta:user-defined>
    <dc:language>nl</dc:language>
    <meta:user-defined meta:name="OVERHEID.EPSG28992/DC.spatial">115055.906 518905.129</meta:user-defined>
    <meta:user-defined meta:name="DC.title">Gemeente Alkmaar - aanvraag omgevingsvergunning - bouwen van een nieuwe bedrijfsruimte voor fource automotive - Berenkoog 45-47, Alkmaar</meta:user-defined>
    <meta:user-defined meta:name="OVERHEID.PostcodeHuisnummer/OVERHEIDop.postcodeHuisnummer">1822BZ 70</meta:user-defined>
    <meta:user-defined meta:name="OVERHEIDop.straatnaam">Berenkoog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36</meta:user-defined>
    <meta:user-defined meta:name="OVERHEIDop.GmbID/DC.identifier">gmb-2021-206236</meta:user-defined>
    <meta:user-defined meta:name="OVERHEIDop.versieInformatie"/>
  </office:meta>
</office:document-meta>
</file>