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55743 - Burgemeester Ottenhoff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urgemeester Ottenhoffstraat 13 te Groesbeek</text:p>
            <text:p text:style-name="common-al">Omschrijving : verwijderen van het huidige ijzeren hekwerk en vervangen door een gemetselde balustrade</text:p>
            <text:p text:style-name="common-al">Datum ontvangst : 19 januari 2021</text:p>
            <text:p text:style-name="common-al">Zaaknummer ODRN : W.Z21.10050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6 421317</meta:user-defined>
    <meta:user-defined meta:name="DC.title">Gemeente Berg en Dal– aanvraag omgevingsvergunning – OLO 5755743 - Burgemeester Ottenhoffstraat 13 te Groesbeek</meta:user-defined>
    <meta:user-defined meta:name="OVERHEID.PostcodeHuisnummer/OVERHEIDop.postcodeHuisnummer">6561CL 13</meta:user-defined>
    <meta:user-defined meta:name="OVERHEIDop.straatnaam">Burgemeester Ottenhoffstraat</meta:user-defined>
    <meta:user-defined meta:name="OVERHEIDop.woonplaats">Groesbeek</meta:user-defined>
    <meta:user-defined meta:name="DCTERMS.W3CDTF/DCTERMS.available">2021-01-22</meta:user-defined>
    <meta:user-defined meta:name="DCTERMS.W3CDTF/OVERHEIDop.jaargang">2021</meta:user-defined>
    <meta:user-defined meta:name="OVERHEIDop.publicationIssue">20623</meta:user-defined>
    <meta:user-defined meta:name="OVERHEIDop.GmbID/DC.identifier">gmb-2021-20623</meta:user-defined>
    <meta:user-defined meta:name="OVERHEIDop.versieInformatie"/>
  </office:meta>
</office:document-meta>
</file>