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passen van de gevels, het veranderen van het gebouw, realiseren van appartementen en plaatsen (vluchttrappen) (monument) - Ritsevoor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DM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tsevoort 25 Alkmaar</text:span>: het aanpassen van de gevels, het veranderen van het gebouw, realiseren van appartementen en plaatsen (vluchttrappen) (monument) </text:p>
            <text:p text:style-name="common-al">Datum ontvangst: 19 maart 2021.</text:p>
            <text:p text:style-name="common-al">Zaaknummer: 000021775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22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M25</meta:user-defined>
    <dc:language>nl</dc:language>
    <meta:user-defined meta:name="OVERHEID.EPSG28992/DC.spatial">111388.749 516061.824</meta:user-defined>
    <meta:user-defined meta:name="DC.title">Gemeente Alkmaar - aanvraag omgevingsvergunning - aanpassen van de gevels, het veranderen van het gebouw, realiseren van appartementen en plaatsen (vluchttrappen) (monument) - Ritsevoort 25, Alkmaar</meta:user-defined>
    <meta:user-defined meta:name="OVERHEID.PostcodeHuisnummer/OVERHEIDop.postcodeHuisnummer">1811DM 25</meta:user-defined>
    <meta:user-defined meta:name="OVERHEIDop.straatnaam">Ritsevoort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26</meta:user-defined>
    <meta:user-defined meta:name="OVERHEIDop.GmbID/DC.identifier">gmb-2021-206226</meta:user-defined>
    <meta:user-defined meta:name="OVERHEIDop.versieInformatie"/>
  </office:meta>
</office:document-meta>
</file>