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agic Circus Groenoord Leiden, Willem de Zwijgerlaan 2A 2316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221</text:p>
            <text:p text:style-name="common-al">Ingekomen: 24-06-2021 00:00</text:p>
            <text:p text:style-name="common-al">Locatie: Willem de Zwijgerlaan 2A 2316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221" xlink:type="simple">publicatiesomgevingsvergunningen@leiden.nl</text:a> de volgende gegevens:</text:p>
            <text:p text:style-name="common-al">- het kenmerk van de aanvraag: Z/21/32752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2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221</meta:user-defined>
    <meta:user-defined meta:name="DCTERMS.abstract">plaatsen Magic Circus Groenoord Leiden</meta:user-defined>
    <dc:language>nl</dc:language>
    <meta:user-defined meta:name="OVERHEID.EPSG28992/DC.spatial">93894 464945</meta:user-defined>
    <meta:user-defined meta:name="DC.title">Aanvraag omgevingsvergunning, plaatsen Magic Circus Groenoord Leiden, Willem de Zwijgerlaan 2A 2316GB Leiden</meta:user-defined>
    <meta:user-defined meta:name="OVERHEID.PostcodeHuisnummer/OVERHEIDop.postcodeHuisnummer">2316GB 2</meta:user-defined>
    <meta:user-defined meta:name="OVERHEIDop.straatnaam">Willem de Zwijgerlaan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224</meta:user-defined>
    <meta:user-defined meta:name="OVERHEIDop.GmbID/DC.identifier">gmb-2021-206224</meta:user-defined>
    <meta:user-defined meta:name="OVERHEIDop.versieInformatie"/>
  </office:meta>
</office:document-meta>
</file>