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handelsreclame, Ina Boudier-Bakkerstraat 9 2331A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5291</text:p>
            <text:p text:style-name="common-al">Ingekomen: 25-06-2021 00:00</text:p>
            <text:p text:style-name="common-al">Locatie: Ina Boudier-Bakkerstraat 9 2331A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5291" xlink:type="simple">publicatiesomgevingsvergunningen@leiden.nl</text:a> de volgende gegevens:</text:p>
            <text:p text:style-name="common-al">- het kenmerk van de aanvraag: Z/21/32752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22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2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2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5291</meta:user-defined>
    <meta:user-defined meta:name="DCTERMS.abstract">vervangen handelsreclame</meta:user-defined>
    <dc:language>nl</dc:language>
    <meta:user-defined meta:name="OVERHEID.EPSG28992/DC.spatial">91016 463067</meta:user-defined>
    <meta:user-defined meta:name="DC.title">Aanvraag omgevingsvergunning, vervangen handelsreclame, Ina Boudier-Bakkerstraat 9 2331AX Leiden</meta:user-defined>
    <meta:user-defined meta:name="OVERHEID.PostcodeHuisnummer/OVERHEIDop.postcodeHuisnummer">2331AX 9</meta:user-defined>
    <meta:user-defined meta:name="OVERHEIDop.straatnaam">Ina Boudier-Bakkerstraat</meta:user-defined>
    <meta:user-defined meta:name="OVERHEIDop.woonplaats">Leiden</meta:user-defined>
    <meta:user-defined meta:name="DCTERMS.W3CDTF/DCTERMS.available">2021-07-08</meta:user-defined>
    <meta:user-defined meta:name="OVERHEIDop.externeBijlage">LEIDEN_202106_GFO_ZAKEN_785005_6192813_16246140...|exb-2021-39173</meta:user-defined>
    <meta:user-defined meta:name="DCTERMS.W3CDTF/OVERHEIDop.jaargang">2021</meta:user-defined>
    <meta:user-defined meta:name="OVERHEIDop.publicationIssue">206222</meta:user-defined>
    <meta:user-defined meta:name="OVERHEIDop.GmbID/DC.identifier">gmb-2021-206222</meta:user-defined>
    <meta:user-defined meta:name="OVERHEIDop.versieInformatie"/>
  </office:meta>
</office:document-meta>
</file>