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andelsreclame , Vijf Meiplein 176 2321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5285</text:p>
            <text:p text:style-name="common-al">Ingekomen: 25-06-2021 00:00</text:p>
            <text:p text:style-name="common-al">Locatie: Vijf Meiplein 176 2321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5285" xlink:type="simple">publicatiesomgevingsvergunningen@leiden.nl</text:a> de volgende gegevens:</text:p>
            <text:p text:style-name="common-al">- het kenmerk van de aanvraag: Z/21/32752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21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1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1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5285</meta:user-defined>
    <meta:user-defined meta:name="DCTERMS.abstract">plaatsen handelsreclame </meta:user-defined>
    <dc:language>nl</dc:language>
    <meta:user-defined meta:name="OVERHEID.EPSG28992/DC.spatial">92778 462507</meta:user-defined>
    <meta:user-defined meta:name="DC.title">Aanvraag omgevingsvergunning, plaatsen handelsreclame , Vijf Meiplein 176 2321BT Leiden</meta:user-defined>
    <meta:user-defined meta:name="OVERHEID.PostcodeHuisnummer/OVERHEIDop.postcodeHuisnummer">2321BT 176</meta:user-defined>
    <meta:user-defined meta:name="OVERHEIDop.straatnaam">Vijf Meiplein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6218</meta:user-defined>
    <meta:user-defined meta:name="OVERHEIDop.GmbID/DC.identifier">gmb-2021-206218</meta:user-defined>
    <meta:user-defined meta:name="OVERHEIDop.versieInformatie"/>
  </office:meta>
</office:document-meta>
</file>