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toomweg 2 in Nieuwkoop - het slop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2 in Nieuwkoop - zaaknummer M-2021-0089 - melding omgevingsrecht voor het slopen van een kantoor - ingekomen 24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21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55.78 464192.76</meta:user-defined>
    <meta:user-defined meta:name="DC.title">Sloopmelding Atoomweg 2 in Nieuwkoop - het slopen van een kantoor</meta:user-defined>
    <meta:user-defined meta:name="OVERHEID.PostcodeHuisnummer/OVERHEIDop.postcodeHuisnummer">2421LZ 2</meta:user-defined>
    <meta:user-defined meta:name="OVERHEIDop.straatnaam">Atoomweg</meta:user-defined>
    <meta:user-defined meta:name="OVERHEIDop.woonplaats">Nieuwkoo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17</meta:user-defined>
    <meta:user-defined meta:name="OVERHEIDop.GmbID/DC.identifier">gmb-2021-206217</meta:user-defined>
    <meta:user-defined meta:name="OVERHEIDop.versieInformatie"/>
  </office:meta>
</office:document-meta>
</file>