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Ursuladyk 22 het aanbouwen van 6 wintergartens en wijzigen van de 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Ursuladyk 22 OV20210756 het aanbouwen van 6 wintergartens en wijzigen van de inrichting (21 juni 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621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1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21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0269.07 552225.261</meta:user-defined>
    <meta:user-defined meta:name="DC.title">Ingekomen aanvraag, It Heidenskip, Ursuladyk 22 het aanbouwen van 6 wintergartens en wijzigen van de inrichting</meta:user-defined>
    <meta:user-defined meta:name="OVERHEID.PostcodeHuisnummer/OVERHEIDop.postcodeHuisnummer">8724HR 22</meta:user-defined>
    <meta:user-defined meta:name="OVERHEIDop.straatnaam">Ursuladyk</meta:user-defined>
    <meta:user-defined meta:name="OVERHEIDop.woonplaats">It Heidenskip</meta:user-defined>
    <meta:user-defined meta:name="DCTERMS.W3CDTF/DCTERMS.available">2021-07-01</meta:user-defined>
    <meta:user-defined meta:name="DCTERMS.W3CDTF/OVERHEIDop.jaargang">2021</meta:user-defined>
    <meta:user-defined meta:name="OVERHEIDop.publicationIssue">206214</meta:user-defined>
    <meta:user-defined meta:name="OVERHEIDop.GmbID/DC.identifier">gmb-2021-206214</meta:user-defined>
    <meta:user-defined meta:name="OVERHEIDop.versieInformatie"/>
  </office:meta>
</office:document-meta>
</file>