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ouwplaatsinrichting op gemeentegrond ten behoeve van de renovatiewerkzaamheden Hoefplan - Mesdaglaa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49 Alkmaar</text:span>: het realiseren van een bouwplaatsinrichting op gemeentegrond ten behoeve van de renovatiewerkzaamheden Hoefplan.</text:p>
            <text:p text:style-name="common-al"> Datum ontvangst: 18 juni 2021.</text:p>
            <text:p text:style-name="common-al">Zaaknummer: 00002173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0000217355</meta:user-defined>
    <dc:language>nl</dc:language>
    <meta:user-defined meta:name="OVERHEID.EPSG28992/DC.spatial">109929.886 515795.494</meta:user-defined>
    <meta:user-defined meta:name="DC.title">Gemeente Alkmaar - aanvraag omgevingsvergunning - realiseren van een bouwplaatsinrichting op gemeentegrond ten behoeve van de renovatiewerkzaamheden Hoefplan - Mesdaglaan 49, Alkmaar</meta:user-defined>
    <meta:user-defined meta:name="OVERHEID.PostcodeHuisnummer/OVERHEIDop.postcodeHuisnummer">1816VB 49</meta:user-defined>
    <meta:user-defined meta:name="OVERHEIDop.straatnaam">Mesdag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12</meta:user-defined>
    <meta:user-defined meta:name="OVERHEIDop.GmbID/DC.identifier">gmb-2021-206212</meta:user-defined>
    <meta:user-defined meta:name="OVERHEIDop.versieInformatie"/>
  </office:meta>
</office:document-meta>
</file>