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straat 22 Nijmegen: start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21</text:p>
            <text:p text:style-name="common-al">
            <text:span text:style-name="nadrukvet">Omschrijving: </text:span>starten activiteiten (Vlietstraat 2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320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4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33F15A2-4524-4245-A69E-AA124DA0AC4A" xlink:type="simple">http://www.nijmegen.nl/vergunningpagina/?guid=633F15A2-4524-4245-A69E-AA124DA0AC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2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85.151 428588.821</meta:user-defined>
    <meta:user-defined meta:name="DC.title">Vlietstraat 22 Nijmegen: starten activiteiten - meldingen - Melding ontvangen</meta:user-defined>
    <meta:user-defined meta:name="OVERHEID.PostcodeHuisnummer/OVERHEIDop.postcodeHuisnummer">6542SM 22</meta:user-defined>
    <meta:user-defined meta:name="OVERHEIDop.straatnaam">Vlietstraat</meta:user-defined>
    <meta:user-defined meta:name="OVERHEIDop.woonplaats">Nijme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10</meta:user-defined>
    <meta:user-defined meta:name="OVERHEIDop.GmbID/DC.identifier">gmb-2021-206210</meta:user-defined>
    <meta:user-defined meta:name="OVERHEIDop.versieInformatie"/>
  </office:meta>
</office:document-meta>
</file>