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plaatsen van een kozijn in de voorgevel - Braamberg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raamberg 4, plaatsen van een kozijn in de voorgevel , 14-06-2021 . Rechtsmiddel: Bezwaar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20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0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0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95</meta:user-defined>
    <dc:language>nl</dc:language>
    <meta:user-defined meta:name="OVERHEID.EPSG28992/DC.spatial">156649.6 467286.31</meta:user-defined>
    <meta:user-defined meta:name="DC.title">Gemeente Amersfoort, Vathorst/Hooglanderveen - verlening omgevingsvergunning - plaatsen van een kozijn in de voorgevel - Braamberg 4, Amersfoort</meta:user-defined>
    <meta:user-defined meta:name="OVERHEID.PostcodeHuisnummer/OVERHEIDop.postcodeHuisnummer">3825RC 4</meta:user-defined>
    <meta:user-defined meta:name="OVERHEIDop.straatnaam">Braamberg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07</meta:user-defined>
    <meta:user-defined meta:name="OVERHEIDop.GmbID/DC.identifier">gmb-2021-206207</meta:user-defined>
    <meta:user-defined meta:name="OVERHEIDop.versieInformatie"/>
  </office:meta>
</office:document-meta>
</file>