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Rige 2 het uitbreiden van de stoet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Rige 2 OV20210755 het uitbreiden van de stoeterij (21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28 560573</meta:user-defined>
    <meta:user-defined meta:name="DC.title">Ingekomen aanvraag, Abbega, Rige 2 het uitbreiden van de stoeterij</meta:user-defined>
    <meta:user-defined meta:name="OVERHEID.PostcodeHuisnummer/OVERHEIDop.postcodeHuisnummer">8617LA 2</meta:user-defined>
    <meta:user-defined meta:name="OVERHEIDop.straatnaam">Rige</meta:user-defined>
    <meta:user-defined meta:name="OVERHEIDop.woonplaats">Abbega</meta:user-defined>
    <meta:user-defined meta:name="DCTERMS.W3CDTF/DCTERMS.available">2021-07-01</meta:user-defined>
    <meta:user-defined meta:name="DCTERMS.W3CDTF/OVERHEIDop.jaargang">2021</meta:user-defined>
    <meta:user-defined meta:name="OVERHEIDop.publicationIssue">206205</meta:user-defined>
    <meta:user-defined meta:name="OVERHEIDop.GmbID/DC.identifier">gmb-2021-206205</meta:user-defined>
    <meta:user-defined meta:name="OVERHEIDop.versieInformatie"/>
  </office:meta>
</office:document-meta>
</file>